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/>
    <style:font-face style:name="DejaVu Serif" svg:font-family="'DejaVu Serif'" style:font-family-generic="roman"/>
    <style:font-face style:name="Liberation Serif1" svg:font-family="'Liberation Serif'" style:font-family-generic="roman"/>
    <style:font-face style:name="FreeSans1" svg:font-family="FreeSans" style:font-family-generic="swiss"/>
    <style:font-face style:name="Georgia" svg:font-family="Georgia" style:font-family-generic="roman" style:font-pitch="variable"/>
    <style:font-face style:name="Georgia1" svg:font-family="Georgia" style:font-adornments="Félkövé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 Condensed2" svg:font-family="'Open Sans Condensed'" style:font-family-generic="swiss" style:font-pitch="variable"/>
    <style:font-face style:name="Open Sans Condensed" svg:font-family="'Open Sans Condensed'" style:font-adornments="Bold" style:font-family-generic="swiss" style:font-pitch="variable"/>
    <style:font-face style:name="Open Sans Condensed1" svg:font-family="'Open Sans Condensed'" style:font-adornments="Bold Italic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Georgia" fo:font-size="9pt" fo:font-weight="bold" officeooo:rsid="005a61bc" officeooo:paragraph-rsid="0007085a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Open Sans Condensed2" fo:font-size="22pt" fo:font-style="normal" fo:font-weight="bold" officeooo:rsid="008e6afd" officeooo:paragraph-rsid="008e6afd" style:font-name-asian="Liberation Serif1" style:font-size-asian="22pt" style:font-style-asian="normal" style:font-weight-asian="bold" style:font-name-complex="Liberation Serif1" style:font-size-complex="2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190e011" officeooo:paragraph-rsid="009eeec6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95e135" officeooo:paragraph-rsid="0090552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95e135" officeooo:paragraph-rsid="009eeec6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1344932" officeooo:paragraph-rsid="00a5d2b8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137fdf4" officeooo:paragraph-rsid="0090552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19c027e" officeooo:paragraph-rsid="0090552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193218e" officeooo:paragraph-rsid="0090552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8fd6f7" officeooo:paragraph-rsid="00905527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8fd6f7" officeooo:paragraph-rsid="007e0016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93eb84" officeooo:paragraph-rsid="00905527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972626" officeooo:paragraph-rsid="00905527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13c9139" officeooo:paragraph-rsid="00905527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19681bd" officeooo:paragraph-rsid="00905527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9c7d3c" officeooo:paragraph-rsid="00905527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Georgia" fo:font-size="6pt" fo:font-style="normal" fo:font-weight="normal" officeooo:rsid="009af4c7" officeooo:paragraph-rsid="00905527" style:font-name-asian="Liberation Serif1" style:font-size-asian="5.25pt" style:font-style-asian="normal" style:font-weight-asian="normal" style:font-name-complex="Liberation Serif1" style:font-size-complex="6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Georgia" fo:font-size="6pt" fo:font-style="normal" fo:font-weight="normal" officeooo:rsid="009c7d3c" officeooo:paragraph-rsid="00abbc3e" style:font-name-asian="Liberation Serif1" style:font-size-asian="5.25pt" style:font-style-asian="normal" style:font-weight-asian="normal" style:font-name-complex="Liberation Serif1" style:font-size-complex="6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88a74a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3eb84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3eb84" officeooo:paragraph-rsid="0097fc92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3eb84" officeooo:paragraph-rsid="009b859c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33436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590b7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8d0a69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90e011" officeooo:paragraph-rsid="009eeec6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90e011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eeec6" officeooo:paragraph-rsid="009eeec6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5e135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5e135" officeooo:paragraph-rsid="009eeec6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344932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9282c6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a164c1" officeooo:paragraph-rsid="00a164c1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6d7e3" officeooo:paragraph-rsid="00a164c1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6d7e3" officeooo:paragraph-rsid="00a3c634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6d7e3" officeooo:paragraph-rsid="00a2fa5e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8" style:family="paragraph" style:parent-style-name="Standard">
      <style:paragraph-properties fo:text-align="start" style:justify-single-word="false">
        <style:tab-stops>
          <style:tab-stop style:position="3.205cm"/>
        </style:tab-stops>
      </style:paragraph-properties>
      <style:text-properties fo:color="#000000" style:font-name="Georgia" fo:font-size="10pt" fo:font-style="normal" fo:font-weight="normal" officeooo:rsid="0096d7e3" officeooo:paragraph-rsid="00a2fa5e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6d7e3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6fa7e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6fa7e" officeooo:paragraph-rsid="00a5d2b8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2" style:family="paragraph" style:parent-style-name="Standard">
      <style:paragraph-properties fo:text-align="start" style:justify-single-word="false">
        <style:tab-stops>
          <style:tab-stop style:position="3.357cm"/>
        </style:tab-stops>
      </style:paragraph-properties>
      <style:text-properties fo:color="#000000" style:font-name="Georgia" fo:font-size="10pt" fo:font-style="normal" fo:font-weight="normal" officeooo:rsid="0136460f" officeooo:paragraph-rsid="00a5d2b8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37fdf4" officeooo:paragraph-rsid="00a5d2b8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93218e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72626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72626" officeooo:paragraph-rsid="00a6dd11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3c9139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3c9139" officeooo:paragraph-rsid="00a6dd11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3f30ee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3f30ee" officeooo:paragraph-rsid="00a6dd11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9681bd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98e1ac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9adf82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9c027e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9db8c7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6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7aeb5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7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9882f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9f1c98" officeooo:paragraph-rsid="00a90cb6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a00622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a07fd8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1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a07fd8" officeooo:paragraph-rsid="00a94801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2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af4c7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af4c7" officeooo:paragraph-rsid="00aa1ffb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a22b87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5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a38509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6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a38509" officeooo:paragraph-rsid="00ab0ad4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7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a4b833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8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a5dafe" officeooo:paragraph-rsid="00ab0ad4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9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b6c5a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0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c7d3c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1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abbe40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2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abbe40" officeooo:paragraph-rsid="00abbc3e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3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d140e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4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d907c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5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87de9b" officeooo:paragraph-rsid="00905527" style:font-name-asian="Liberation Serif1" style:font-size-asian="8.75pt" style:font-style-asian="normal" style:font-weight-asian="normal" style:font-name-complex="Liberation Serif1" style:font-size-complex="10pt" style:font-style-complex="normal" style:font-weight-complex="normal"/>
    </style:style>
    <style:style style:name="P76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3eb84" officeooo:paragraph-rsid="00905527" style:font-name-asian="Liberation Serif1" style:font-size-asian="8.75pt" style:font-style-asian="normal" style:font-weight-asian="normal" style:font-name-complex="Liberation Serif1" style:font-size-complex="10pt" style:font-style-complex="normal" style:font-weight-complex="normal"/>
    </style:style>
    <style:style style:name="P77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9882f" officeooo:paragraph-rsid="00905527" style:font-name-asian="Liberation Serif1" style:font-size-asian="8.75pt" style:font-style-asian="normal" style:font-weight-asian="normal" style:font-name-complex="Liberation Serif1" style:font-size-complex="10pt" style:font-style-complex="normal" style:font-weight-complex="normal"/>
    </style:style>
    <style:style style:name="P78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af4c7" officeooo:paragraph-rsid="00905527" style:font-name-asian="Liberation Serif1" style:font-size-asian="8.75pt" style:font-style-asian="normal" style:font-weight-asian="normal" style:font-name-complex="Liberation Serif1" style:font-size-complex="10pt" style:font-style-complex="normal" style:font-weight-complex="normal"/>
    </style:style>
    <style:style style:name="P79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af4c7" officeooo:paragraph-rsid="00aa1ffb" style:font-name-asian="Liberation Serif1" style:font-size-asian="8.75pt" style:font-style-asian="normal" style:font-weight-asian="normal" style:font-name-complex="Liberation Serif1" style:font-size-complex="10pt" style:font-style-complex="normal" style:font-weight-complex="normal"/>
    </style:style>
    <style:style style:name="P80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b6c5a" officeooo:paragraph-rsid="00905527" style:font-name-asian="Liberation Serif1" style:font-size-asian="8.75pt" style:font-style-asian="normal" style:font-weight-asian="normal" style:font-name-complex="Liberation Serif1" style:font-size-complex="10pt" style:font-style-complex="normal" style:font-weight-complex="normal"/>
    </style:style>
    <style:style style:name="P81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90e011" officeooo:paragraph-rsid="009eeec6" style:font-name-asian="Liberation Serif1" style:font-size-asian="8.75pt" style:font-style-asian="normal" style:font-weight-asian="normal" style:font-name-complex="Liberation Serif1" style:font-size-complex="10pt" style:font-style-complex="normal" style:font-weight-complex="normal"/>
    </style:style>
    <style:style style:name="P82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5e135" officeooo:paragraph-rsid="009eeec6" style:font-name-asian="Liberation Serif1" style:font-size-asian="8.75pt" style:font-style-asian="normal" style:font-weight-asian="normal" style:font-name-complex="Liberation Serif1" style:font-size-complex="10pt" style:font-style-complex="normal" style:font-weight-complex="normal"/>
    </style:style>
    <style:style style:name="P83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5e135" officeooo:paragraph-rsid="00a085cc" style:font-name-asian="Liberation Serif1" style:font-size-asian="8.75pt" style:font-style-asian="normal" style:font-weight-asian="normal" style:font-name-complex="Liberation Serif1" style:font-size-complex="10pt" style:font-style-complex="normal" style:font-weight-complex="normal"/>
    </style:style>
    <style:style style:name="P84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9282c6" officeooo:paragraph-rsid="00905527" style:font-name-asian="Liberation Serif1" style:font-size-asian="8.75pt" style:font-style-asian="normal" style:font-weight-asian="normal" style:font-name-complex="Liberation Serif1" style:font-size-complex="10pt" style:font-style-complex="normal" style:font-weight-complex="normal"/>
    </style:style>
    <style:style style:name="P85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a22b87" officeooo:paragraph-rsid="00905527" style:font-name-asian="Liberation Serif1" style:font-size-asian="8.75pt" style:font-style-asian="normal" style:font-weight-asian="normal" style:font-name-complex="Liberation Serif1" style:font-size-complex="10pt" style:font-style-complex="normal" style:font-weight-complex="normal"/>
    </style:style>
    <style:style style:name="P86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a38509" officeooo:paragraph-rsid="00905527" style:font-name-asian="Liberation Serif1" style:font-size-asian="8.75pt" style:font-style-asian="normal" style:font-weight-asian="normal" style:font-name-complex="Liberation Serif1" style:font-size-complex="10pt" style:font-style-complex="normal" style:font-weight-complex="normal"/>
    </style:style>
    <style:style style:name="P87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c7d3c" officeooo:paragraph-rsid="00905527" style:font-name-asian="Liberation Serif1" style:font-size-asian="8.75pt" style:font-style-asian="normal" style:font-weight-asian="normal" style:font-name-complex="Liberation Serif1" style:font-size-complex="10pt" style:font-style-complex="normal" style:font-weight-complex="normal"/>
    </style:style>
    <style:style style:name="P88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3f152" officeooo:paragraph-rsid="0093f152" fo:background-color="#ddddd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89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bold" officeooo:rsid="018d0a69" officeooo:paragraph-rsid="00905527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P90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bold" officeooo:rsid="0096d7e3" officeooo:paragraph-rsid="00a164c1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P91" style:family="paragraph" style:parent-style-name="Standard">
      <style:paragraph-properties fo:text-align="start" style:justify-single-word="false"/>
      <style:text-properties fo:font-size="10pt" officeooo:paragraph-rsid="00905527" style:font-size-asian="10pt" style:font-size-complex="10pt"/>
    </style:style>
    <style:style style:name="P92" style:family="paragraph" style:parent-style-name="Standard">
      <style:paragraph-properties fo:text-align="start" style:justify-single-word="false"/>
      <style:text-properties fo:font-size="10pt" officeooo:paragraph-rsid="00b77af7" style:font-size-asian="10pt" style:font-size-complex="10pt"/>
    </style:style>
    <style:style style:name="P93" style:family="paragraph" style:parent-style-name="Standard">
      <style:paragraph-properties fo:text-align="start" style:justify-single-word="false"/>
      <style:text-properties fo:font-size="10pt" officeooo:paragraph-rsid="00905527" style:font-size-asian="8.75pt" style:font-size-complex="10pt"/>
    </style:style>
    <style:style style:name="P94" style:family="paragraph" style:parent-style-name="Standard">
      <style:paragraph-properties fo:text-align="start" style:justify-single-word="false"/>
      <style:text-properties officeooo:paragraph-rsid="00b63301"/>
    </style:style>
    <style:style style:name="P95" style:family="paragraph" style:parent-style-name="Standard">
      <style:paragraph-properties fo:text-align="center" style:justify-single-word="false" fo:break-before="page"/>
      <style:text-properties fo:color="#000000" style:font-name="Open Sans Condensed2" fo:font-size="22pt" fo:font-style="normal" fo:font-weight="bold" officeooo:rsid="008e6afd" officeooo:paragraph-rsid="008e6afd" style:font-name-asian="Liberation Serif1" style:font-size-asian="22pt" style:font-style-asian="normal" style:font-weight-asian="bold" style:font-name-complex="Liberation Serif1" style:font-size-complex="22pt" style:font-style-complex="normal" style:font-weight-complex="bold"/>
    </style:style>
    <style:style style:name="P96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93218e" officeooo:paragraph-rsid="00b77af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97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87de9b" officeooo:paragraph-rsid="00bdb67f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98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88a74a" officeooo:paragraph-rsid="00bdb67f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99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88a74a" officeooo:paragraph-rsid="00be26f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00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3eb84" officeooo:paragraph-rsid="00bdb67f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01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3eb84" officeooo:paragraph-rsid="009b859c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02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3eb84" officeooo:paragraph-rsid="00c08afb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03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3eb84" officeooo:paragraph-rsid="00c3446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04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b6ae77" officeooo:paragraph-rsid="00be26f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05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590b7" officeooo:paragraph-rsid="00c08afb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06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a164c1" officeooo:paragraph-rsid="00c5426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07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6fa7e" officeooo:paragraph-rsid="00c5426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08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36460f" officeooo:paragraph-rsid="00a5d2b8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09" style:family="paragraph" style:parent-style-name="Standard">
      <style:paragraph-properties fo:text-align="start" style:justify-single-word="false">
        <style:tab-stops>
          <style:tab-stop style:position="3.357cm"/>
        </style:tab-stops>
      </style:paragraph-properties>
      <style:text-properties fo:color="#000000" style:font-name="Georgia" fo:font-size="10pt" fo:font-style="normal" fo:font-weight="normal" officeooo:rsid="0136460f" officeooo:paragraph-rsid="00a5d2b8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10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3c9139" officeooo:paragraph-rsid="00a6dd11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11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3c9139" officeooo:paragraph-rsid="00c72c9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12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3c9139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13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c72c9d" officeooo:paragraph-rsid="00c72c9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14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9882f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15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9882f" officeooo:paragraph-rsid="00caf314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16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9882f" officeooo:paragraph-rsid="00cb67ef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17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caf314" officeooo:paragraph-rsid="00caf314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18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9f1c98" officeooo:paragraph-rsid="00a90cb6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19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9f1c98" officeooo:paragraph-rsid="00ccfcea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20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9f1c98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21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ccfcea" officeooo:paragraph-rsid="00ccfcea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22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a00622" officeooo:paragraph-rsid="00ccfcea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23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a07fd8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24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a07fd8" officeooo:paragraph-rsid="00ccfcea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25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a07fd8" officeooo:paragraph-rsid="00a94801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26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af4c7" officeooo:paragraph-rsid="00d04f7a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27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9c027e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28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f3b79" officeooo:paragraph-rsid="0090552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29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3f30ee" officeooo:paragraph-rsid="00905527" style:font-name-asian="Liberation Serif1" style:font-size-asian="8.75pt" style:font-style-asian="normal" style:font-weight-asian="normal" style:font-name-complex="Liberation Serif1" style:font-size-complex="10pt" style:font-style-complex="normal" style:font-weight-complex="normal"/>
    </style:style>
    <style:style style:name="P130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a00622" officeooo:paragraph-rsid="00905527" style:font-name-asian="Liberation Serif1" style:font-size-asian="8.75pt" style:font-style-asian="normal" style:font-weight-asian="normal" style:font-name-complex="Liberation Serif1" style:font-size-complex="10pt" style:font-style-complex="normal" style:font-weight-complex="normal"/>
    </style:style>
    <style:style style:name="P131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3eb84" officeooo:paragraph-rsid="00905527" style:font-name-asian="Liberation Serif1" style:font-size-asian="8.75pt" style:font-style-asian="normal" style:font-weight-asian="normal" style:font-name-complex="Liberation Serif1" style:font-size-complex="10pt" style:font-style-complex="normal" style:font-weight-complex="normal"/>
    </style:style>
    <style:style style:name="P132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paragraph-rsid="00905527" style:font-size-asian="10pt" style:font-size-complex="10pt"/>
    </style:style>
    <style:style style:name="P133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paragraph-rsid="00bdb67f" style:font-size-asian="10pt" style:font-size-complex="10pt"/>
    </style:style>
    <style:style style:name="P134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3f152" officeooo:paragraph-rsid="00be26f9" fo:background-color="#ddddd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35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bold" officeooo:rsid="0136460f" officeooo:paragraph-rsid="00c54260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P136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8fd6f7" officeooo:paragraph-rsid="007e0016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37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93eb84" officeooo:paragraph-rsid="00905527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38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93eb84" officeooo:paragraph-rsid="00c34460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39" style:family="paragraph" style:parent-style-name="Standard">
      <style:paragraph-properties fo:text-align="start" style:justify-single-word="false"/>
      <style:text-properties fo:font-size="10pt" officeooo:paragraph-rsid="00be26f9" style:font-size-asian="10pt" style:font-size-complex="10pt"/>
    </style:style>
    <style:style style:name="P140" style:family="paragraph" style:parent-style-name="Standard">
      <style:text-properties fo:font-size="10pt" style:font-size-asian="8.75pt" style:font-size-complex="10pt"/>
    </style:style>
    <style:style style:name="P141" style:family="paragraph" style:parent-style-name="Standard">
      <style:paragraph-properties fo:text-align="start" style:justify-single-word="false"/>
      <style:text-properties officeooo:paragraph-rsid="00bdb67f"/>
    </style:style>
    <style:style style:name="P142" style:family="paragraph" style:parent-style-name="Standard">
      <style:paragraph-properties fo:text-align="start" style:justify-single-word="false"/>
      <style:text-properties officeooo:paragraph-rsid="00c34460"/>
    </style:style>
    <style:style style:name="P14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italic" fo:font-weight="normal" officeooo:rsid="0188a74a" officeooo:paragraph-rsid="00be26f9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14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188a74a" officeooo:paragraph-rsid="0093f152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4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188a74a" officeooo:paragraph-rsid="00be26f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4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188a74a" officeooo:paragraph-rsid="00bdb67f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47" style:family="paragraph" style:parent-style-name="Standard">
      <style:paragraph-properties fo:text-align="start" style:justify-single-word="false"/>
      <style:text-properties officeooo:rsid="00be26f9" officeooo:paragraph-rsid="00be26f9"/>
    </style:style>
    <style:style style:name="P14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4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188a74a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15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188a74a" officeooo:paragraph-rsid="00c2603b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15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c2603b" officeooo:paragraph-rsid="00c2603b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152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188a74a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15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54" style:family="paragraph" style:parent-style-name="Heading_20_2">
      <style:text-properties officeooo:paragraph-rsid="00905527"/>
    </style:style>
    <style:style style:name="P155" style:family="paragraph" style:parent-style-name="Heading_20_2">
      <style:text-properties officeooo:paragraph-rsid="00bdb67f"/>
    </style:style>
    <style:style style:name="P156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57" style:family="paragraph" style:parent-style-name="Contents_20_5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P158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159" style:family="paragraph" style:parent-style-name="Heading_20_4">
      <style:text-properties fo:color="#000000" style:font-name="Open Sans Condensed1" fo:font-size="13pt" fo:font-style="normal" fo:font-weight="bold" officeooo:rsid="00460211" style:font-name-asian="Noto Sans CJK SC" style:font-size-asian="13.3000001907349pt" style:font-style-asian="italic" style:font-weight-asian="bold" style:font-name-complex="FreeSans" style:font-size-complex="13.3000001907349pt" style:font-style-complex="italic" style:font-weight-complex="normal"/>
    </style:style>
    <style:style style:name="P160" style:family="paragraph" style:parent-style-name="Heading_20_4">
      <style:text-properties officeooo:paragraph-rsid="00aa1ffb"/>
    </style:style>
    <style:style style:name="P161" style:family="paragraph" style:parent-style-name="Heading_20_3">
      <style:text-properties officeooo:paragraph-rsid="00905527"/>
    </style:style>
    <style:style style:name="P162" style:family="paragraph" style:parent-style-name="Heading_20_1">
      <style:text-properties officeooo:paragraph-rsid="00905527"/>
    </style:style>
    <style:style style:name="T1" style:family="text">
      <style:text-properties officeooo:rsid="008e6afd"/>
    </style:style>
    <style:style style:name="T2" style:family="text">
      <style:text-properties fo:font-weight="normal" officeooo:rsid="008e6afd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933436" style:font-weight-asian="bold" style:font-weight-complex="bold"/>
    </style:style>
    <style:style style:name="T5" style:family="text">
      <style:text-properties fo:font-weight="bold" officeooo:rsid="01c4d7b5" style:font-weight-asian="bold" style:font-weight-complex="bold"/>
    </style:style>
    <style:style style:name="T6" style:family="text">
      <style:text-properties fo:font-weight="bold" officeooo:rsid="009590b7" style:font-weight-asian="bold" style:font-weight-complex="bold"/>
    </style:style>
    <style:style style:name="T7" style:family="text">
      <style:text-properties fo:font-weight="bold" officeooo:rsid="018eebe9" style:font-weight-asian="bold" style:font-weight-complex="bold"/>
    </style:style>
    <style:style style:name="T8" style:family="text">
      <style:text-properties fo:font-weight="bold" officeooo:rsid="019282c6" style:font-weight-asian="bold" style:font-weight-complex="bold"/>
    </style:style>
    <style:style style:name="T9" style:family="text">
      <style:text-properties fo:font-weight="bold" officeooo:rsid="0095e135" style:font-weight-asian="bold" style:font-weight-complex="bold"/>
    </style:style>
    <style:style style:name="T10" style:family="text">
      <style:text-properties fo:font-weight="bold" officeooo:rsid="01328286" style:font-weight-asian="bold" style:font-weight-complex="bold"/>
    </style:style>
    <style:style style:name="T11" style:family="text">
      <style:text-properties fo:font-weight="bold" officeooo:rsid="0136460f" style:font-weight-asian="bold" style:font-weight-complex="bold"/>
    </style:style>
    <style:style style:name="T12" style:family="text">
      <style:text-properties fo:font-weight="bold" officeooo:rsid="011a1edf" style:font-weight-asian="bold" style:font-weight-complex="bold"/>
    </style:style>
    <style:style style:name="T13" style:family="text">
      <style:text-properties fo:font-weight="bold" officeooo:rsid="01c9adcc" style:font-weight-asian="bold" style:font-weight-complex="bold"/>
    </style:style>
    <style:style style:name="T14" style:family="text">
      <style:text-properties fo:font-weight="bold" officeooo:rsid="0137fdf4" style:font-weight-asian="bold" style:font-weight-complex="bold"/>
    </style:style>
    <style:style style:name="T15" style:family="text">
      <style:text-properties fo:font-weight="bold" officeooo:rsid="00972626" style:font-weight-asian="bold" style:font-weight-complex="bold"/>
    </style:style>
    <style:style style:name="T16" style:family="text">
      <style:text-properties fo:font-weight="bold" officeooo:rsid="0193218e" style:font-weight-asian="bold" style:font-weight-complex="bold"/>
    </style:style>
    <style:style style:name="T17" style:family="text">
      <style:text-properties fo:font-weight="bold" officeooo:rsid="0194f66f" style:font-weight-asian="bold" style:font-weight-complex="bold"/>
    </style:style>
    <style:style style:name="T18" style:family="text">
      <style:text-properties fo:font-weight="bold" officeooo:rsid="013d5aeb" style:font-weight-asian="bold" style:font-weight-complex="bold"/>
    </style:style>
    <style:style style:name="T19" style:family="text">
      <style:text-properties fo:font-weight="bold" officeooo:rsid="0099882f" style:font-weight-asian="bold" style:font-weight-complex="bold"/>
    </style:style>
    <style:style style:name="T20" style:family="text">
      <style:text-properties fo:font-weight="bold" officeooo:rsid="009af4c7" style:font-weight-asian="bold" style:font-weight-complex="bold"/>
    </style:style>
    <style:style style:name="T21" style:family="text">
      <style:text-properties fo:font-weight="bold" officeooo:rsid="011e48d5" style:font-weight-asian="bold" style:font-weight-complex="bold"/>
    </style:style>
    <style:style style:name="T22" style:family="text">
      <style:text-properties fo:font-weight="bold" officeooo:rsid="01cc9823" style:font-weight-asian="bold" style:font-weight-complex="bold"/>
    </style:style>
    <style:style style:name="T23" style:family="text">
      <style:text-properties fo:font-weight="bold" officeooo:rsid="009c7d3c" style:font-weight-asian="bold" style:font-weight-complex="bold"/>
    </style:style>
    <style:style style:name="T24" style:family="text">
      <style:text-properties fo:font-weight="bold" officeooo:rsid="01ce15bc" style:font-weight-asian="bold" style:font-weight-complex="bold"/>
    </style:style>
    <style:style style:name="T25" style:family="text">
      <style:text-properties fo:font-weight="bold" officeooo:rsid="01a6e8e6" style:font-weight-asian="bold" style:font-weight-complex="bold"/>
    </style:style>
    <style:style style:name="T26" style:family="text">
      <style:text-properties fo:font-weight="bold" officeooo:rsid="011fedf9" style:font-weight-asian="bold" style:font-weight-complex="bold"/>
    </style:style>
    <style:style style:name="T27" style:family="text">
      <style:text-properties fo:font-weight="bold" officeooo:rsid="01ae378c" style:font-weight-asian="bold" style:font-weight-complex="bold"/>
    </style:style>
    <style:style style:name="T28" style:family="text">
      <style:text-properties fo:font-weight="bold" officeooo:rsid="0097fc92" style:font-weight-asian="bold" style:font-weight-complex="bold"/>
    </style:style>
    <style:style style:name="T29" style:family="text">
      <style:text-properties fo:font-weight="bold" officeooo:rsid="0099020a" style:font-weight-asian="bold" style:font-weight-complex="bold"/>
    </style:style>
    <style:style style:name="T30" style:family="text">
      <style:text-properties fo:font-weight="bold" officeooo:rsid="009cdd27" style:font-weight-asian="bold" style:font-weight-complex="bold"/>
    </style:style>
    <style:style style:name="T31" style:family="text">
      <style:text-properties fo:font-weight="bold" officeooo:rsid="0093eb84" style:font-weight-asian="bold" style:font-weight-complex="bold"/>
    </style:style>
    <style:style style:name="T32" style:family="text">
      <style:text-properties fo:font-weight="bold" officeooo:rsid="00a2fa5e" style:font-weight-asian="bold" style:font-weight-complex="bold"/>
    </style:style>
    <style:style style:name="T33" style:family="text">
      <style:text-properties fo:font-weight="bold" officeooo:rsid="00a5d2b8" style:font-weight-asian="bold" style:font-weight-complex="bold"/>
    </style:style>
    <style:style style:name="T34" style:family="text">
      <style:text-properties fo:font-weight="bold" officeooo:rsid="0193bfc3" style:font-weight-asian="bold" style:font-weight-complex="bold"/>
    </style:style>
    <style:style style:name="T35" style:family="text">
      <style:text-properties fo:font-weight="bold" officeooo:rsid="00a6dd11" style:font-weight-asian="bold" style:font-weight-complex="bold"/>
    </style:style>
    <style:style style:name="T36" style:family="text">
      <style:text-properties fo:font-weight="bold" officeooo:rsid="00a6e941" style:font-weight-asian="bold" style:font-weight-complex="bold"/>
    </style:style>
    <style:style style:name="T37" style:family="text">
      <style:text-properties fo:font-weight="bold" officeooo:rsid="00a90cb6" style:font-weight-asian="bold" style:font-weight-complex="bold"/>
    </style:style>
    <style:style style:name="T38" style:family="text">
      <style:text-properties fo:font-weight="bold" officeooo:rsid="01cb4d42" style:font-weight-asian="bold" style:font-weight-complex="bold"/>
    </style:style>
    <style:style style:name="T39" style:family="text">
      <style:text-properties fo:font-weight="bold" officeooo:rsid="00aa1ffb" style:font-weight-asian="bold" style:font-weight-complex="bold"/>
    </style:style>
    <style:style style:name="T40" style:family="text">
      <style:text-properties fo:font-weight="bold" officeooo:rsid="0188a74a" style:font-weight-asian="bold" style:font-weight-complex="bold"/>
    </style:style>
    <style:style style:name="T41" style:family="text">
      <style:text-properties fo:font-weight="bold" officeooo:rsid="00c2603b" style:font-weight-asian="bold" style:font-weight-complex="bold"/>
    </style:style>
    <style:style style:name="T42" style:family="text">
      <style:text-properties fo:font-weight="bold" officeooo:rsid="0190e011" style:font-weight-asian="bold" style:font-weight-complex="bold"/>
    </style:style>
    <style:style style:name="T43" style:family="text">
      <style:text-properties fo:font-weight="bold" officeooo:rsid="00caf314" style:font-weight-asian="bold" style:font-weight-complex="bold"/>
    </style:style>
    <style:style style:name="T44" style:family="text">
      <style:text-properties fo:font-weight="bold" officeooo:rsid="0187de9b" style:font-name-asian="Liberation Serif1" style:font-style-asian="normal" style:font-weight-asian="bold" style:font-name-complex="Liberation Serif1" style:font-style-complex="normal" style:font-weight-complex="bold"/>
    </style:style>
    <style:style style:name="T45" style:family="text">
      <style:text-properties fo:font-weight="bold" officeooo:rsid="01c2d211" style:font-name-asian="Liberation Serif1" style:font-style-asian="normal" style:font-weight-asian="bold" style:font-name-complex="Liberation Serif1" style:font-style-complex="normal" style:font-weight-complex="bold"/>
    </style:style>
    <style:style style:name="T46" style:family="text">
      <style:text-properties fo:font-weight="bold" officeooo:rsid="0188a74a" style:font-name-asian="Liberation Serif1" style:font-style-asian="normal" style:font-weight-asian="bold" style:font-name-complex="Liberation Serif1" style:font-style-complex="normal" style:font-weight-complex="bold"/>
    </style:style>
    <style:style style:name="T47" style:family="text">
      <style:text-properties officeooo:rsid="009f77c9"/>
    </style:style>
    <style:style style:name="T48" style:family="text">
      <style:text-properties officeooo:rsid="018b047f"/>
    </style:style>
    <style:style style:name="T49" style:family="text">
      <style:text-properties officeooo:rsid="00933436"/>
    </style:style>
    <style:style style:name="T50" style:family="text">
      <style:text-properties officeooo:rsid="0119c661"/>
    </style:style>
    <style:style style:name="T51" style:family="text">
      <style:text-properties officeooo:rsid="00b51c83"/>
    </style:style>
    <style:style style:name="T52" style:family="text">
      <style:text-properties officeooo:rsid="009590b7"/>
    </style:style>
    <style:style style:name="T53" style:family="text">
      <style:text-properties officeooo:rsid="01c4d7b5"/>
    </style:style>
    <style:style style:name="T54" style:family="text">
      <style:text-properties officeooo:rsid="0095e135"/>
    </style:style>
    <style:style style:name="T55" style:family="text">
      <style:text-properties officeooo:rsid="018eebe9"/>
    </style:style>
    <style:style style:name="T56" style:family="text">
      <style:text-properties officeooo:rsid="019282c6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officeooo:rsid="0193bfc3" style:font-weight-asian="bold" style:font-weight-complex="bold"/>
    </style:style>
    <style:style style:name="T60" style:family="text">
      <style:text-properties style:text-underline-style="solid" style:text-underline-width="auto" style:text-underline-color="font-color" fo:font-weight="bold" officeooo:rsid="01ae378c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fo:font-weight="bold" officeooo:rsid="00bdb67f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fo:font-weight="bold" officeooo:rsid="0188a74a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officeooo:rsid="0097fc92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officeooo:rsid="009590b7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bold" officeooo:rsid="00c54260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officeooo:rsid="00a5d2b8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0972626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fo:font-weight="bold" officeooo:rsid="009af4c7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fo:font-weight="bold" fo:background-color="#dddddd" loext:char-shading-value="0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fo:background-color="#dddddd" loext:char-shading-value="0"/>
    </style:style>
    <style:style style:name="T71" style:family="text">
      <style:text-properties style:text-underline-style="solid" style:text-underline-width="auto" style:text-underline-color="font-color" officeooo:rsid="01ae378c"/>
    </style:style>
    <style:style style:name="T72" style:family="text">
      <style:text-properties officeooo:rsid="01328286"/>
    </style:style>
    <style:style style:name="T73" style:family="text">
      <style:text-properties style:text-underline-style="none"/>
    </style:style>
    <style:style style:name="T74" style:family="text">
      <style:text-properties style:text-underline-style="none" officeooo:rsid="019282c6"/>
    </style:style>
    <style:style style:name="T75" style:family="text">
      <style:text-properties style:text-underline-style="none" officeooo:rsid="009590b7"/>
    </style:style>
    <style:style style:name="T76" style:family="text">
      <style:text-properties style:text-underline-style="none" officeooo:rsid="01328286"/>
    </style:style>
    <style:style style:name="T77" style:family="text">
      <style:text-properties style:text-underline-style="none" fo:font-weight="bold" style:font-weight-asian="bold" style:font-weight-complex="bold"/>
    </style:style>
    <style:style style:name="T78" style:family="text">
      <style:text-properties officeooo:rsid="01359d33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officeooo:rsid="0096fa7e"/>
    </style:style>
    <style:style style:name="T81" style:family="text">
      <style:text-properties officeooo:rsid="0136460f"/>
    </style:style>
    <style:style style:name="T82" style:family="text">
      <style:text-properties officeooo:rsid="01c9adcc"/>
    </style:style>
    <style:style style:name="T83" style:family="text">
      <style:text-properties fo:color="#000000" style:font-name="Georgia" fo:font-style="normal" fo:font-weight="normal" officeooo:rsid="0096fa7e" style:font-name-asian="Liberation Serif1" style:font-style-asian="normal" style:font-weight-asian="normal" style:font-name-complex="Liberation Serif1" style:font-style-complex="normal" style:font-weight-complex="normal"/>
    </style:style>
    <style:style style:name="T84" style:family="text">
      <style:text-properties fo:color="#000000" style:font-name="Georgia" fo:font-style="normal" fo:font-weight="normal" officeooo:rsid="011a1edf" style:font-name-asian="Liberation Serif1" style:font-style-asian="normal" style:font-weight-asian="normal" style:font-name-complex="Liberation Serif1" style:font-style-complex="normal" style:font-weight-complex="normal"/>
    </style:style>
    <style:style style:name="T85" style:family="text">
      <style:text-properties fo:color="#000000" style:font-name="Georgia" fo:font-style="normal" fo:font-weight="normal" officeooo:rsid="0193218e" style:font-name-asian="Liberation Serif1" style:font-style-asian="normal" style:font-weight-asian="normal" style:font-name-complex="Liberation Serif1" style:font-style-complex="normal" style:font-weight-complex="normal"/>
    </style:style>
    <style:style style:name="T86" style:family="text">
      <style:text-properties fo:color="#000000" style:font-name="Georgia" fo:font-style="normal" fo:font-weight="normal" officeooo:rsid="0193bfc3" style:font-name-asian="Liberation Serif1" style:font-style-asian="normal" style:font-weight-asian="normal" style:font-name-complex="Liberation Serif1" style:font-style-complex="normal" style:font-weight-complex="normal"/>
    </style:style>
    <style:style style:name="T87" style:family="text">
      <style:text-properties fo:color="#000000" style:font-name="Georgia" fo:font-style="normal" fo:font-weight="normal" officeooo:rsid="00972626" style:font-name-asian="Liberation Serif1" style:font-style-asian="normal" style:font-weight-asian="normal" style:font-name-complex="Liberation Serif1" style:font-style-complex="normal" style:font-weight-complex="normal"/>
    </style:style>
    <style:style style:name="T88" style:family="text">
      <style:text-properties fo:color="#000000" style:font-name="Georgia" fo:font-style="normal" fo:font-weight="normal" officeooo:rsid="01cb4d42" style:font-name-asian="Liberation Serif1" style:font-style-asian="normal" style:font-weight-asian="normal" style:font-name-complex="Liberation Serif1" style:font-style-complex="normal" style:font-weight-complex="normal"/>
    </style:style>
    <style:style style:name="T89" style:family="text">
      <style:text-properties fo:color="#000000" style:font-name="Georgia" fo:font-style="normal" fo:font-weight="normal" officeooo:rsid="00a6dd11" style:font-name-asian="Liberation Serif1" style:font-style-asian="normal" style:font-weight-asian="normal" style:font-name-complex="Liberation Serif1" style:font-style-complex="normal" style:font-weight-complex="normal"/>
    </style:style>
    <style:style style:name="T90" style:family="text">
      <style:text-properties fo:color="#000000" style:font-name="Georgia" fo:font-style="normal" fo:font-weight="normal" officeooo:rsid="0188a74a" style:font-name-asian="Liberation Serif1" style:font-style-asian="normal" style:font-weight-asian="normal" style:font-name-complex="Liberation Serif1" style:font-style-complex="normal" style:font-weight-complex="normal"/>
    </style:style>
    <style:style style:name="T91" style:family="text">
      <style:text-properties fo:color="#000000" style:font-name="Georgia" fo:font-style="normal" fo:font-weight="bold" officeooo:rsid="0096fa7e" style:font-name-asian="Liberation Serif1" style:font-style-asian="normal" style:font-weight-asian="bold" style:font-name-complex="Liberation Serif1" style:font-style-complex="normal" style:font-weight-complex="bold"/>
    </style:style>
    <style:style style:name="T92" style:family="text">
      <style:text-properties fo:color="#000000" style:font-name="Georgia" fo:font-style="normal" fo:font-weight="bold" officeooo:rsid="0193218e" style:font-name-asian="Liberation Serif1" style:font-style-asian="normal" style:font-weight-asian="bold" style:font-name-complex="Liberation Serif1" style:font-style-complex="normal" style:font-weight-complex="bold"/>
    </style:style>
    <style:style style:name="T93" style:family="text">
      <style:text-properties fo:color="#000000" style:font-name="Georgia" fo:font-style="normal" fo:font-weight="bold" officeooo:rsid="01cb4d42" style:font-name-asian="Liberation Serif1" style:font-style-asian="normal" style:font-weight-asian="bold" style:font-name-complex="Liberation Serif1" style:font-style-complex="normal" style:font-weight-complex="bold"/>
    </style:style>
    <style:style style:name="T94" style:family="text">
      <style:text-properties fo:color="#000000" style:font-name="Georgia" fo:font-style="normal" fo:font-weight="bold" officeooo:rsid="0193bfc3" style:font-name-asian="Liberation Serif1" style:font-style-asian="normal" style:font-weight-asian="bold" style:font-name-complex="Liberation Serif1" style:font-style-complex="normal" style:font-weight-complex="bold"/>
    </style:style>
    <style:style style:name="T95" style:family="text">
      <style:text-properties fo:color="#000000" style:font-name="Georgia" fo:font-style="normal" fo:font-weight="bold" officeooo:rsid="00972626" style:font-name-asian="Liberation Serif1" style:font-style-asian="normal" style:font-weight-asian="bold" style:font-name-complex="Liberation Serif1" style:font-style-complex="normal" style:font-weight-complex="bold"/>
    </style:style>
    <style:style style:name="T96" style:family="text">
      <style:text-properties fo:color="#000000" style:font-name="Georgia" fo:font-style="normal" fo:font-weight="bold" officeooo:rsid="00a6dd11" style:font-name-asian="Liberation Serif1" style:font-style-asian="normal" style:font-weight-asian="bold" style:font-name-complex="Liberation Serif1" style:font-style-complex="normal" style:font-weight-complex="bold"/>
    </style:style>
    <style:style style:name="T97" style:family="text">
      <style:text-properties fo:color="#000000" style:font-name="Georgia" fo:font-style="normal" style:text-underline-style="solid" style:text-underline-width="auto" style:text-underline-color="font-color" fo:font-weight="normal" officeooo:rsid="0188a74a" style:font-name-asian="Liberation Serif1" style:font-style-asian="normal" style:font-weight-asian="normal" style:font-name-complex="Liberation Serif1" style:font-style-complex="normal" style:font-weight-complex="normal"/>
    </style:style>
    <style:style style:name="T98" style:family="text">
      <style:text-properties fo:color="#000000" style:font-name="Georgia" fo:font-style="italic" fo:font-weight="normal" officeooo:rsid="0188a74a" style:font-name-asian="Liberation Serif1" style:font-style-asian="italic" style:font-weight-asian="normal" style:font-name-complex="Liberation Serif1" style:font-style-complex="italic" style:font-weight-complex="normal"/>
    </style:style>
    <style:style style:name="T99" style:family="text">
      <style:text-properties fo:color="#000000" style:font-name="Georgia" fo:font-size="10pt" fo:font-style="normal" fo:font-weight="normal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100" style:family="text">
      <style:text-properties fo:color="#000000" style:font-name="Georgia" fo:font-size="10pt" fo:font-style="normal" fo:font-weight="normal" officeooo:rsid="0096fa7e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101" style:family="text">
      <style:text-properties fo:color="#000000" style:font-name="Georgia" fo:font-size="10pt" fo:font-style="normal" fo:font-weight="normal" officeooo:rsid="00972626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102" style:family="text">
      <style:text-properties fo:color="#000000" style:font-name="Georgia" fo:font-size="10pt" fo:font-style="normal" fo:font-weight="normal" officeooo:rsid="0188a74a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103" style:family="text">
      <style:text-properties fo:color="#000000" style:font-name="Georgia" fo:font-size="10pt" fo:font-style="normal" fo:font-weight="normal" officeooo:rsid="00bdb67f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104" style:family="text">
      <style:text-properties fo:color="#000000" style:font-name="Georgia" fo:font-size="10pt" fo:font-style="normal" fo:font-weight="normal" officeooo:rsid="0093eb84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105" style:family="text">
      <style:text-properties fo:color="#000000" style:font-name="Georgia" fo:font-size="10pt" fo:font-style="normal" fo:font-weight="normal" officeooo:rsid="0130ce34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106" style:family="text">
      <style:text-properties fo:color="#000000" style:font-name="Georgia" fo:font-size="10pt" fo:font-style="normal" fo:font-weight="normal" officeooo:rsid="0095e13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107" style:family="text">
      <style:text-properties fo:color="#000000" style:font-name="Georgia" fo:font-size="10pt" fo:font-style="normal" fo:font-weight="normal" officeooo:rsid="009590b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108" style:family="text">
      <style:text-properties fo:color="#000000" style:font-name="Georgia" fo:font-size="10pt" fo:font-style="normal" fo:font-weight="bold" officeooo:rsid="0096fa7e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T109" style:family="text">
      <style:text-properties fo:color="#000000" style:font-name="Georgia" fo:font-size="10pt" fo:font-style="normal" fo:font-weight="bold" officeooo:rsid="00972626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T110" style:family="text">
      <style:text-properties fo:color="#000000" style:font-name="Georgia" fo:font-size="10pt" fo:font-style="normal" fo:font-weight="bold" officeooo:rsid="0093eb84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T111" style:family="text">
      <style:text-properties fo:color="#000000" style:font-name="Georgia" fo:font-size="10pt" fo:font-style="normal" fo:font-weight="bold" officeooo:rsid="009590b7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T112" style:family="text">
      <style:text-properties fo:color="#000000" style:font-name="Georgia" fo:font-size="10pt" fo:font-style="normal" style:text-underline-style="solid" style:text-underline-width="auto" style:text-underline-color="font-color" fo:font-weight="normal" officeooo:rsid="0188a74a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113" style:family="text">
      <style:text-properties fo:color="#000000" style:font-name="Open Sans Condensed" fo:font-size="14pt" fo:font-style="normal" fo:font-weight="bold" officeooo:rsid="00460211" style:font-name-asian="Noto Sans CJK SC" style:font-size-asian="14.1000003814697pt" style:font-style-asian="normal" style:font-weight-asian="bold" style:font-name-complex="FreeSans" style:font-size-complex="14.1000003814697pt" style:font-style-complex="normal" style:font-weight-complex="normal"/>
    </style:style>
    <style:style style:name="T114" style:family="text">
      <style:text-properties officeooo:rsid="00972626"/>
    </style:style>
    <style:style style:name="T115" style:family="text">
      <style:text-properties officeooo:rsid="0193218e"/>
    </style:style>
    <style:style style:name="T116" style:family="text">
      <style:text-properties officeooo:rsid="0193bfc3"/>
    </style:style>
    <style:style style:name="T117" style:family="text">
      <style:text-properties officeooo:rsid="0194f66f"/>
    </style:style>
    <style:style style:name="T118" style:family="text">
      <style:text-properties officeooo:rsid="013d5aeb"/>
    </style:style>
    <style:style style:name="T119" style:family="text">
      <style:text-properties officeooo:rsid="013b4520"/>
    </style:style>
    <style:style style:name="T120" style:family="text">
      <style:text-properties officeooo:rsid="019681bd"/>
    </style:style>
    <style:style style:name="T121" style:family="text">
      <style:text-properties officeooo:rsid="01971d8e"/>
    </style:style>
    <style:style style:name="T122" style:family="text">
      <style:text-properties fo:font-variant="normal" fo:text-transform="none" fo:letter-spacing="normal"/>
    </style:style>
    <style:style style:name="T123" style:family="text">
      <style:text-properties fo:font-variant="normal" fo:text-transform="none" fo:letter-spacing="normal" style:text-underline-style="solid" style:text-underline-width="auto" style:text-underline-color="font-color" fo:font-weight="bold" officeooo:rsid="04ee4ab1" style:font-name-asian="DejaVu Serif" style:font-weight-asian="bold" style:font-name-complex="DejaVu Serif" style:font-weight-complex="bold"/>
    </style:style>
    <style:style style:name="T124" style:family="text">
      <style:text-properties fo:font-variant="normal" fo:text-transform="none" fo:letter-spacing="normal" style:text-underline-style="solid" style:text-underline-width="auto" style:text-underline-color="font-color" fo:font-weight="bold" officeooo:rsid="02a8494e" style:font-name-asian="DejaVu Serif" style:font-weight-asian="bold" style:font-name-complex="DejaVu Serif" style:font-weight-complex="bold"/>
    </style:style>
    <style:style style:name="T125" style:family="text">
      <style:text-properties fo:font-variant="normal" fo:text-transform="none" fo:letter-spacing="normal" style:text-underline-style="solid" style:text-underline-width="auto" style:text-underline-color="font-color" fo:font-weight="bold" officeooo:rsid="02df58e6" style:font-name-asian="DejaVu Serif" style:font-weight-asian="bold" style:font-name-complex="DejaVu Serif" style:font-weight-complex="bold"/>
    </style:style>
    <style:style style:name="T126" style:family="text">
      <style:text-properties fo:font-variant="normal" fo:text-transform="none" fo:letter-spacing="normal" officeooo:rsid="02a8494e" style:font-name-asian="DejaVu Serif" style:font-name-complex="DejaVu Serif"/>
    </style:style>
    <style:style style:name="T127" style:family="text">
      <style:text-properties fo:font-variant="normal" fo:text-transform="none" fo:letter-spacing="normal" officeooo:rsid="00360390" style:font-name-asian="DejaVu Serif" style:font-name-complex="DejaVu Serif"/>
    </style:style>
    <style:style style:name="T128" style:family="text">
      <style:text-properties fo:font-variant="normal" fo:text-transform="none" fo:letter-spacing="normal" officeooo:rsid="0015986f" style:font-name-asian="DejaVu Serif" style:font-name-complex="DejaVu Serif"/>
    </style:style>
    <style:style style:name="T129" style:family="text">
      <style:text-properties fo:font-variant="normal" fo:text-transform="none" fo:letter-spacing="normal" officeooo:rsid="02e12d79" style:font-name-asian="DejaVu Serif" style:font-name-complex="DejaVu Serif"/>
    </style:style>
    <style:style style:name="T130" style:family="text">
      <style:text-properties fo:font-variant="normal" fo:text-transform="none" fo:letter-spacing="normal" officeooo:rsid="02aa3ca4" style:font-name-asian="DejaVu Serif" style:font-name-complex="DejaVu Serif"/>
    </style:style>
    <style:style style:name="T131" style:family="text">
      <style:text-properties fo:font-variant="normal" fo:text-transform="none" fo:letter-spacing="normal" officeooo:rsid="00163fb4" style:font-name-asian="DejaVu Serif" style:font-name-complex="DejaVu Serif"/>
    </style:style>
    <style:style style:name="T132" style:family="text">
      <style:text-properties fo:font-variant="normal" fo:text-transform="none" fo:letter-spacing="normal" fo:font-weight="bold" officeooo:rsid="02e12d79" style:font-name-asian="DejaVu Serif" style:font-weight-asian="bold" style:font-name-complex="DejaVu Serif" style:font-weight-complex="bold"/>
    </style:style>
    <style:style style:name="T133" style:family="text">
      <style:text-properties fo:font-variant="normal" fo:text-transform="none" fo:letter-spacing="normal" fo:font-weight="bold" officeooo:rsid="02a8494e" style:font-name-asian="DejaVu Serif" style:font-weight-asian="bold" style:font-name-complex="DejaVu Serif" style:font-weight-complex="bold"/>
    </style:style>
    <style:style style:name="T134" style:family="text">
      <style:text-properties fo:font-variant="normal" fo:text-transform="none" fo:letter-spacing="normal" fo:font-weight="bold" officeooo:rsid="02aa3ca4" style:font-name-asian="DejaVu Serif" style:font-weight-asian="bold" style:font-name-complex="DejaVu Serif" style:font-weight-complex="bold"/>
    </style:style>
    <style:style style:name="T135" style:family="text">
      <style:text-properties fo:font-variant="normal" fo:text-transform="none" fo:letter-spacing="normal" fo:font-weight="bold" officeooo:rsid="00163fb4" style:font-name-asian="DejaVu Serif" style:font-weight-asian="bold" style:font-name-complex="DejaVu Serif" style:font-weight-complex="bold"/>
    </style:style>
    <style:style style:name="T136" style:family="text">
      <style:text-properties fo:font-variant="normal" fo:text-transform="none" fo:letter-spacing="normal" fo:font-weight="bold" officeooo:rsid="0187de9b" style:font-name-asian="Liberation Serif1" style:font-style-asian="normal" style:font-weight-asian="bold" style:font-name-complex="Liberation Serif1" style:font-style-complex="normal" style:font-weight-complex="bold"/>
    </style:style>
    <style:style style:name="T137" style:family="text">
      <style:text-properties fo:font-variant="normal" fo:text-transform="none" fo:letter-spacing="normal" officeooo:rsid="0187de9b" style:font-name-asian="Liberation Serif1" style:font-style-asian="normal" style:font-weight-asian="normal" style:font-name-complex="Liberation Serif1" style:font-style-complex="normal" style:font-weight-complex="normal"/>
    </style:style>
    <style:style style:name="T138" style:family="text">
      <style:text-properties fo:font-variant="normal" fo:text-transform="none" fo:letter-spacing="normal" fo:font-style="italic" style:font-style-asian="italic" style:font-style-complex="italic"/>
    </style:style>
    <style:style style:name="T139" style:family="text">
      <style:text-properties fo:font-variant="normal" fo:text-transform="none" fo:letter-spacing="normal" fo:font-style="italic" fo:font-weight="bold" style:font-style-asian="italic" style:font-weight-asian="bold" style:font-style-complex="italic" style:font-weight-complex="bold"/>
    </style:style>
    <style:style style:name="T140" style:family="text">
      <style:text-properties fo:font-variant="normal" fo:text-transform="none" fo:letter-spacing="normal" fo:font-style="italic" fo:font-weight="bold" officeooo:rsid="00bdb67f" style:font-style-asian="italic" style:font-weight-asian="bold" style:font-style-complex="italic" style:font-weight-complex="bold"/>
    </style:style>
    <style:style style:name="T141" style:family="text">
      <style:text-properties fo:font-variant="normal" fo:text-transform="none" fo:color="#000000" style:font-name="Georgia" fo:letter-spacing="normal" fo:font-style="italic" fo:font-weight="normal" officeooo:rsid="0188a74a" style:font-name-asian="Liberation Serif1" style:font-style-asian="italic" style:font-weight-asian="normal" style:font-name-complex="Liberation Serif1" style:font-style-complex="italic" style:font-weight-complex="normal"/>
    </style:style>
    <style:style style:name="T142" style:family="text">
      <style:text-properties fo:font-variant="normal" fo:text-transform="none" fo:color="#000000" style:font-name="Georgia" fo:letter-spacing="normal" fo:font-style="italic" fo:font-weight="normal" officeooo:rsid="0095d999" style:font-name-asian="Liberation Serif1" style:font-style-asian="italic" style:font-weight-asian="normal" style:font-name-complex="Liberation Serif1" style:font-style-complex="italic" style:font-weight-complex="normal"/>
    </style:style>
    <style:style style:name="T143" style:family="text">
      <style:text-properties fo:font-variant="normal" fo:text-transform="none" fo:color="#000000" style:font-name="Georgia" fo:letter-spacing="normal" fo:font-style="italic" fo:font-weight="bold" officeooo:rsid="0188a74a" style:font-name-asian="Liberation Serif1" style:font-style-asian="italic" style:font-weight-asian="bold" style:font-name-complex="Liberation Serif1" style:font-style-complex="italic" style:font-weight-complex="bold"/>
    </style:style>
    <style:style style:name="T144" style:family="text">
      <style:text-properties fo:font-variant="normal" fo:text-transform="none" fo:color="#000000" style:font-name="Georgia" fo:letter-spacing="normal" fo:font-style="italic" fo:font-weight="bold" officeooo:rsid="0095d999" style:font-name-asian="Liberation Serif1" style:font-style-asian="italic" style:font-weight-asian="bold" style:font-name-complex="Liberation Serif1" style:font-style-complex="italic" style:font-weight-complex="bold"/>
    </style:style>
    <style:style style:name="T145" style:family="text">
      <style:text-properties fo:font-variant="normal" fo:text-transform="none" fo:color="#000000" style:font-name="Georgia" fo:font-size="10pt" fo:letter-spacing="normal" fo:font-style="italic" fo:font-weight="normal" officeooo:rsid="0188a74a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T146" style:family="text">
      <style:text-properties fo:font-variant="normal" fo:text-transform="none" fo:color="#000000" style:font-name="Georgia" fo:font-size="10pt" fo:letter-spacing="normal" fo:font-style="italic" fo:font-weight="bold" officeooo:rsid="0188a74a" style:font-name-asian="Liberation Serif1" style:font-size-asian="10pt" style:font-style-asian="italic" style:font-weight-asian="bold" style:font-name-complex="Liberation Serif1" style:font-size-complex="10pt" style:font-style-complex="italic" style:font-weight-complex="bold"/>
    </style:style>
    <style:style style:name="T147" style:family="text">
      <style:text-properties officeooo:rsid="019c027e"/>
    </style:style>
    <style:style style:name="T148" style:family="text">
      <style:text-properties officeooo:rsid="0097aeb5"/>
    </style:style>
    <style:style style:name="T149" style:family="text">
      <style:text-properties officeooo:rsid="01cb9d75"/>
    </style:style>
    <style:style style:name="T150" style:family="text">
      <style:text-properties officeooo:rsid="011d5dd4"/>
    </style:style>
    <style:style style:name="T151" style:family="text">
      <style:text-properties officeooo:rsid="01cc9823"/>
    </style:style>
    <style:style style:name="T152" style:family="text">
      <style:text-properties officeooo:rsid="0099882f"/>
    </style:style>
    <style:style style:name="T153" style:family="text">
      <style:text-properties officeooo:rsid="009af4c7"/>
    </style:style>
    <style:style style:name="T154" style:family="text">
      <style:text-properties officeooo:rsid="01cb4d42"/>
    </style:style>
    <style:style style:name="T155" style:family="text">
      <style:text-properties officeooo:rsid="009c7d3c"/>
    </style:style>
    <style:style style:name="T156" style:family="text">
      <style:text-properties officeooo:rsid="01ce15bc"/>
    </style:style>
    <style:style style:name="T157" style:family="text">
      <style:text-properties officeooo:rsid="01ce01f3"/>
    </style:style>
    <style:style style:name="T158" style:family="text">
      <style:text-properties officeooo:rsid="01a4b833"/>
    </style:style>
    <style:style style:name="T159" style:family="text">
      <style:text-properties officeooo:rsid="01a6e8e6"/>
    </style:style>
    <style:style style:name="T160" style:family="text">
      <style:text-properties officeooo:rsid="01239eee"/>
    </style:style>
    <style:style style:name="T161" style:family="text">
      <style:text-properties officeooo:rsid="01ae378c"/>
    </style:style>
    <style:style style:name="T162" style:family="text">
      <style:text-properties officeooo:rsid="009d140e"/>
    </style:style>
    <style:style style:name="T163" style:family="text">
      <style:text-properties officeooo:rsid="0187de9b" style:font-name-asian="Liberation Serif1" style:font-style-asian="normal" style:font-weight-asian="normal" style:font-name-complex="Liberation Serif1" style:font-style-complex="normal" style:font-weight-complex="normal"/>
    </style:style>
    <style:style style:name="T164" style:family="text">
      <style:text-properties officeooo:rsid="0093f152" style:font-name-asian="Liberation Serif1" style:font-style-asian="normal" style:font-weight-asian="normal" style:font-name-complex="Liberation Serif1" style:font-style-complex="normal" style:font-weight-complex="normal"/>
    </style:style>
    <style:style style:name="T165" style:family="text">
      <style:text-properties officeooo:rsid="0188a74a" style:font-name-asian="Liberation Serif1" style:font-style-asian="normal" style:font-weight-asian="normal" style:font-name-complex="Liberation Serif1" style:font-style-complex="normal" style:font-weight-complex="normal"/>
    </style:style>
    <style:style style:name="T166" style:family="text">
      <style:text-properties officeooo:rsid="01891ddc" style:font-name-asian="Liberation Serif1" style:font-style-asian="normal" style:font-weight-asian="normal" style:font-name-complex="Liberation Serif1" style:font-style-complex="normal" style:font-weight-complex="normal"/>
    </style:style>
    <style:style style:name="T167" style:family="text">
      <style:text-properties officeooo:rsid="0095d999"/>
    </style:style>
    <style:style style:name="T168" style:family="text">
      <style:text-properties officeooo:rsid="0097fc92"/>
    </style:style>
    <style:style style:name="T169" style:family="text">
      <style:text-properties officeooo:rsid="0099020a"/>
    </style:style>
    <style:style style:name="T170" style:family="text">
      <style:text-properties officeooo:rsid="009b859c"/>
    </style:style>
    <style:style style:name="T171" style:family="text">
      <style:text-properties officeooo:rsid="009eeec6"/>
    </style:style>
    <style:style style:name="T172" style:family="text">
      <style:text-properties officeooo:rsid="0093eb84"/>
    </style:style>
    <style:style style:name="T173" style:family="text">
      <style:text-properties officeooo:rsid="00a164c1"/>
    </style:style>
    <style:style style:name="T174" style:family="text">
      <style:text-properties style:font-name="Open Sans Condensed" fo:font-size="14pt" fo:font-weight="bold" officeooo:rsid="00460211" style:font-name-asian="Noto Sans CJK SC" style:font-size-asian="14.1000003814697pt" style:font-weight-asian="bold" style:font-name-complex="FreeSans" style:font-size-complex="14.1000003814697pt" style:font-weight-complex="normal"/>
    </style:style>
    <style:style style:name="T175" style:family="text">
      <style:text-properties officeooo:rsid="00a2fa5e"/>
    </style:style>
    <style:style style:name="T176" style:family="text">
      <style:text-properties officeooo:rsid="00a5d2b8"/>
    </style:style>
    <style:style style:name="T177" style:family="text">
      <style:text-properties officeooo:rsid="00a64f1f"/>
    </style:style>
    <style:style style:name="T178" style:family="text">
      <style:text-properties officeooo:rsid="00a6dd11"/>
    </style:style>
    <style:style style:name="T179" style:family="text">
      <style:text-properties officeooo:rsid="00a6e941"/>
    </style:style>
    <style:style style:name="T180" style:family="text">
      <style:text-properties officeooo:rsid="00a8e5d7"/>
    </style:style>
    <style:style style:name="T181" style:family="text">
      <style:text-properties officeooo:rsid="00a90cb6"/>
    </style:style>
    <style:style style:name="T182" style:family="text">
      <style:text-properties officeooo:rsid="00a94801"/>
    </style:style>
    <style:style style:name="T183" style:family="text">
      <style:text-properties officeooo:rsid="00ab0ad4"/>
    </style:style>
    <style:style style:name="T184" style:family="text">
      <style:text-properties officeooo:rsid="00abbc3e"/>
    </style:style>
    <style:style style:name="T185" style:family="text">
      <style:text-properties officeooo:rsid="00ad962d"/>
    </style:style>
    <style:style style:name="T186" style:family="text">
      <style:text-properties fo:font-size="10pt" style:font-size-asian="10pt" style:font-size-complex="10pt"/>
    </style:style>
    <style:style style:name="T187" style:family="text">
      <style:text-properties fo:font-size="10pt" officeooo:rsid="009eeec6" style:font-size-asian="10pt" style:font-size-complex="10pt"/>
    </style:style>
    <style:style style:name="T188" style:family="text">
      <style:text-properties fo:font-size="10pt" officeooo:rsid="01328286" style:font-size-asian="10pt" style:font-size-complex="10pt"/>
    </style:style>
    <style:style style:name="T189" style:family="text">
      <style:text-properties fo:font-size="10pt" style:text-underline-style="none" style:font-size-asian="10pt" style:font-size-complex="10pt"/>
    </style:style>
    <style:style style:name="T190" style:family="text">
      <style:text-properties fo:font-size="10pt" fo:font-weight="bold" officeooo:rsid="01328286" style:font-size-asian="10pt" style:font-weight-asian="bold" style:font-size-complex="10pt" style:font-weight-complex="bold"/>
    </style:style>
    <style:style style:name="T191" style:family="text">
      <style:text-properties officeooo:rsid="00b63301"/>
    </style:style>
    <style:style style:name="T192" style:family="text">
      <style:text-properties officeooo:rsid="00b91fff"/>
    </style:style>
    <style:style style:name="T193" style:family="text">
      <style:text-properties officeooo:rsid="00bdb67f"/>
    </style:style>
    <style:style style:name="T194" style:family="text">
      <style:text-properties officeooo:rsid="0188a74a"/>
    </style:style>
    <style:style style:name="T195" style:family="text">
      <style:text-properties fo:font-style="normal" style:font-style-asian="normal" style:font-style-complex="normal"/>
    </style:style>
    <style:style style:name="T19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97" style:family="text">
      <style:text-properties officeooo:rsid="00c34460"/>
    </style:style>
    <style:style style:name="T198" style:family="text">
      <style:text-properties officeooo:rsid="0190e011"/>
    </style:style>
    <style:style style:name="T199" style:family="text">
      <style:text-properties officeooo:rsid="00c4ab9d"/>
    </style:style>
    <style:style style:name="T200" style:family="text">
      <style:text-properties officeooo:rsid="00c54260"/>
    </style:style>
    <style:style style:name="T201" style:family="text">
      <style:text-properties officeooo:rsid="00caf314"/>
    </style:style>
    <style:style style:name="T202" style:family="text">
      <style:text-properties officeooo:rsid="00ccfcea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RTALOMJEGYZÉK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RTALOMJEGYZÉK</text:p>
          </text:index-title>
          <text:p text:style-name="P153"><text:a xlink:type="simple" xlink:href="#__RefHeading___Toc11017_3217958085" text:style-name="Index_20_Link" text:visited-style-name="Index_20_Link">⊗ <text:s/>Az igehirdetés az ősker. gyülekezetekben<text:tab/>3</text:a></text:p>
          <text:p text:style-name="P148"><text:a xlink:type="simple" xlink:href="#__RefHeading___Toc9048_2089288054" text:style-name="Index_20_Link" text:visited-style-name="Index_20_Link">✽ <text:s/>Az egyetlen mérték az Ige<text:tab/>3</text:a></text:p>
          <text:p text:style-name="P148"><text:a xlink:type="simple" xlink:href="#__RefHeading___Toc9052_2089288054" text:style-name="Index_20_Link" text:visited-style-name="Index_20_Link">✽ <text:s/>Az Igehirdetés fontossága<text:tab/>3</text:a></text:p>
          <text:p text:style-name="P148"><text:a xlink:type="simple" xlink:href="#__RefHeading___Toc9050_2089288054" text:style-name="Index_20_Link" text:visited-style-name="Index_20_Link">✽ <text:s/>Keresztény igehirdetés helyei<text:tab/>4</text:a></text:p>
          <text:p text:style-name="P153"><text:a xlink:type="simple" xlink:href="#__RefHeading___Toc534_856897947" text:style-name="Index_20_Link" text:visited-style-name="Index_20_Link">⊗ <text:s/>A Biblia a kereszténység korában – ókor és középkor<text:tab/>4</text:a></text:p>
          <text:p text:style-name="P148"><text:a xlink:type="simple" xlink:href="#__RefHeading___Toc9066_2089288054" text:style-name="Index_20_Link" text:visited-style-name="Index_20_Link">✽ <text:s/>A hagyomány háttérbe szorítja az Írást a kereszténységben is<text:tab/>4</text:a></text:p>
          <text:p text:style-name="P148"><text:a xlink:type="simple" xlink:href="#__RefHeading___Toc9068_2089288054" text:style-name="Index_20_Link" text:visited-style-name="Index_20_Link">✽ <text:s/>I.sz. 4-5. sz.<text:tab/>4</text:a></text:p>
          <text:p text:style-name="P148"><text:a xlink:type="simple" xlink:href="#__RefHeading___Toc596_856897947" text:style-name="Index_20_Link" text:visited-style-name="Index_20_Link">✽ <text:s/>Eszmei támadások a Biblia ellen<text:tab/>5</text:a></text:p>
          <text:p text:style-name="P156"><text:a xlink:type="simple" xlink:href="#__RefHeading___Toc4098_909723606" text:style-name="Index_20_Link" text:visited-style-name="Index_20_Link"><text:s text:c="6"/>✿ Gnoszticizmus, görög filozófia<text:tab/>5</text:a></text:p>
          <text:p text:style-name="P158"><text:a xlink:type="simple" xlink:href="#__RefHeading___Toc9148_2089288054" text:style-name="Index_20_Link" text:visited-style-name="Index_20_Link"><text:s text:c="11"/>☼ Eltérő eszmeiség<text:tab/>5</text:a></text:p>
          <text:p text:style-name="P148"><text:a xlink:type="simple" xlink:href="#__RefHeading___Toc4100_909723606" text:style-name="Index_20_Link" text:visited-style-name="Index_20_Link">✽ <text:s/>Intézményesített oktatás gyakorlata<text:tab/>5</text:a></text:p>
          <text:p text:style-name="P148"><text:a xlink:type="simple" xlink:href="#__RefHeading___Toc598_856897947" text:style-name="Index_20_Link" text:visited-style-name="Index_20_Link">✽ <text:s/>A 4 írásmagyarázati sík (szó szerinti, allegórizáló, tropologikus, anagogikus)<text:tab/>6</text:a></text:p>
          <text:p text:style-name="P156"><text:a xlink:type="simple" xlink:href="#__RefHeading___Toc9152_2089288054" text:style-name="Index_20_Link" text:visited-style-name="Index_20_Link"><text:s text:c="6"/>✿ Történelmi/ szó szerinti értelmezés<text:tab/>6</text:a></text:p>
          <text:p text:style-name="P156"><text:a xlink:type="simple" xlink:href="#__RefHeading___Toc9154_2089288054" text:style-name="Index_20_Link" text:visited-style-name="Index_20_Link"><text:s text:c="6"/>✿ Allegórizáló írásmagyarázat - rejtett értelem üdvtörténeti eseményre utal<text:tab/>6</text:a></text:p>
          <text:p text:style-name="P156"><text:a xlink:type="simple" xlink:href="#__RefHeading___Toc9156_2089288054" text:style-name="Index_20_Link" text:visited-style-name="Index_20_Link"><text:s text:c="6"/>✿ Tropologikus/ tropológiai/ erkölcsi írásmagyarázat - erkölcsi tanulság<text:tab/>6</text:a></text:p>
          <text:p text:style-name="P156"><text:a xlink:type="simple" xlink:href="#__RefHeading___Toc9158_2089288054" text:style-name="Index_20_Link" text:visited-style-name="Index_20_Link"><text:s text:c="6"/>✿ Anagogikus/ magasztos értelmezés<text:tab/>6</text:a></text:p>
          <text:p text:style-name="P156"><text:a xlink:type="simple" xlink:href="#__RefHeading___Toc9160_2089288054" text:style-name="Index_20_Link" text:visited-style-name="Index_20_Link"><text:s text:c="6"/>✿ Példa a 4 síkú írásértelmezésre<text:tab/>6</text:a></text:p>
          <text:p text:style-name="P158"><text:a xlink:type="simple" xlink:href="#__RefHeading___Toc9162_2089288054" text:style-name="Index_20_Link" text:visited-style-name="Index_20_Link"><text:s text:c="11"/>☼ „Jeruzsálem” jelentésének 4 síkon történő értelmezése - </text:a><text:a xlink:type="simple" xlink:href="#__RefHeading___Toc9162_2089288054" text:style-name="Index_20_Link" text:visited-style-name="Index_20_Link"><text:span text:style-name="T195">Rabanus Maurus</text:span></text:a><text:a xlink:type="simple" xlink:href="#__RefHeading___Toc9162_2089288054" text:style-name="Index_20_Link" text:visited-style-name="Index_20_Link"><text:tab/>6</text:a></text:p>
          <text:p text:style-name="P158"><text:a xlink:type="simple" xlink:href="#__RefHeading___Toc9164_2089288054" text:style-name="Index_20_Link" text:visited-style-name="Index_20_Link"><text:s text:c="11"/>☼ Az irgalmas szamaritánus allegórikus értelmezése - Ágoston<text:tab/>7</text:a></text:p>
          <text:p text:style-name="P156"><text:a xlink:type="simple" xlink:href="#__RefHeading___Toc9166_2089288054" text:style-name="Index_20_Link" text:visited-style-name="Index_20_Link"><text:s text:c="6"/>✿ A több síkon való értelmezés következménye<text:tab/>7</text:a></text:p>
          <text:p text:style-name="P158"><text:a xlink:type="simple" xlink:href="#__RefHeading___Toc9168_2089288054" text:style-name="Index_20_Link" text:visited-style-name="Index_20_Link"><text:s text:c="11"/>☼ Az Ige meggyengülése<text:tab/>7</text:a></text:p>
          <text:p text:style-name="P157"><text:a xlink:type="simple" xlink:href="#__RefHeading___Toc30953_3640654086" text:style-name="Index_20_Link" text:visited-style-name="Index_20_Link"><text:s text:c="24"/>x A biblikus jelentés nem jelenik meg<text:tab/>7</text:a></text:p>
          <text:p text:style-name="P157"><text:a xlink:type="simple" xlink:href="#__RefHeading___Toc30955_3640654086" text:style-name="Index_20_Link" text:visited-style-name="Index_20_Link"><text:s text:c="24"/>x Szűk kör kiváltsága a bibliaolvasás<text:tab/>7</text:a></text:p>
          <text:p text:style-name="P157"><text:a xlink:type="simple" xlink:href="#__RefHeading___Toc30957_3640654086" text:style-name="Index_20_Link" text:visited-style-name="Index_20_Link"><text:s text:c="24"/>x Az írásmagyarázat az Ige fölé nő<text:tab/>8</text:a></text:p>
          <text:p text:style-name="P148"><text:a xlink:type="simple" xlink:href="#__RefHeading___Toc9170_2089288054" text:style-name="Index_20_Link" text:visited-style-name="Index_20_Link">✽ <text:s/>A kinyilatkoztazás 3 forrása<text:tab/>8</text:a></text:p>
          <text:p text:style-name="P148"><text:a xlink:type="simple" xlink:href="#__RefHeading___Toc11019_3217958085" text:style-name="Index_20_Link" text:visited-style-name="Index_20_Link">✽ <text:s/>A biblia a KÖZÉPKORI egyház életében - ( i. sz. 4-6. sz.)<text:tab/>8</text:a></text:p>
          <text:p text:style-name="P156"><text:a xlink:type="simple" xlink:href="#__RefHeading___Toc11021_3217958085" text:style-name="Index_20_Link" text:visited-style-name="Index_20_Link"><text:s text:c="6"/>✿ Általános állapotok<text:tab/>8</text:a></text:p>
          <text:p text:style-name="P158"><text:a xlink:type="simple" xlink:href="#__RefHeading___Toc9172_2089288054" text:style-name="Index_20_Link" text:visited-style-name="Index_20_Link"><text:s text:c="11"/>☼ A Biblia világi és egyh-i emberek előtt is ismeretlen<text:tab/>8</text:a></text:p>
          <text:p text:style-name="P158"><text:a xlink:type="simple" xlink:href="#__RefHeading___Toc9174_2089288054" text:style-name="Index_20_Link" text:visited-style-name="Index_20_Link"><text:s text:c="11"/>☼ Az egyh. gátolta a Bibliához jutást<text:tab/>8</text:a></text:p>
          <text:p text:style-name="P158"><text:a xlink:type="simple" xlink:href="#__RefHeading___Toc9176_2089288054" text:style-name="Index_20_Link" text:visited-style-name="Index_20_Link"><text:s text:c="11"/>☼ Latin nyelv<text:tab/>8</text:a></text:p>
          <text:p text:style-name="P158"><text:a xlink:type="simple" xlink:href="#__RefHeading___Toc30959_3640654086" text:style-name="Index_20_Link" text:visited-style-name="Index_20_Link"><text:s text:c="11"/>☼ A ceremónia fontosabb az Igénél<text:tab/>8</text:a></text:p>
          <text:p text:style-name="P156"><text:a xlink:type="simple" xlink:href="#__RefHeading___Toc11023_3217958085" text:style-name="Index_20_Link" text:visited-style-name="Index_20_Link"><text:s text:c="6"/>✿ Lectio continua (folyamatos gyülekezeti felolvasás; 3 év) - (2-4. sz.)<text:tab/>9</text:a></text:p>
          <text:p text:style-name="P156"><text:a xlink:type="simple" xlink:href="#__RefHeading___Toc11025_3217958085" text:style-name="Index_20_Link" text:visited-style-name="Index_20_Link"><text:s text:c="6"/>✿ A perikópa rendszer (gyülekezeti felolvasás) - (5-6. sz.)<text:tab/>9</text:a></text:p>
          <text:p text:style-name="P156"><text:a xlink:type="simple" xlink:href="#__RefHeading___Toc11027_3217958085" text:style-name="Index_20_Link" text:visited-style-name="Index_20_Link"><text:s text:c="6"/>✿ Laikus mozgalmak - (12-13. sz.)<text:tab/>9</text:a></text:p>
          <text:p text:style-name="P158"><text:a xlink:type="simple" xlink:href="#__RefHeading___Toc30961_3640654086" text:style-name="Index_20_Link" text:visited-style-name="Index_20_Link"><text:s text:c="11"/>☼ Tevékenységük toltása<text:tab/>9</text:a></text:p>
          <text:p text:style-name="P158"><text:a xlink:type="simple" xlink:href="#__RefHeading___Toc30963_3640654086" text:style-name="Index_20_Link" text:visited-style-name="Index_20_Link"><text:s text:c="11"/>☼ Tevékenységük tiltásának oka<text:tab/>9</text:a></text:p>
          <text:p text:style-name="P156"><text:a xlink:type="simple" xlink:href="#__RefHeading___Toc30965_3640654086" text:style-name="Index_20_Link" text:visited-style-name="Index_20_Link"><text:s text:c="6"/>✿ Prédikáció<text:tab/>9</text:a></text:p>
          <text:p text:style-name="P156"><text:a xlink:type="simple" xlink:href="#__RefHeading___Toc11029_3217958085" text:style-name="Index_20_Link" text:visited-style-name="Index_20_Link"><text:s text:c="6"/>✿ Szegények Bibliája (Biblia pauperum)<text:tab/>10</text:a></text:p>
          <text:p text:style-name="P156"><text:a xlink:type="simple" xlink:href="#__RefHeading___Toc11031_3217958085" text:style-name="Index_20_Link" text:visited-style-name="Index_20_Link"><text:s text:c="6"/>✿ Passiójátékok és egyéb vallásos cselekmények<text:tab/>10</text:a></text:p>
          <text:p text:style-name="P156"><text:a xlink:type="simple" xlink:href="#__RefHeading___Toc11033_3217958085" text:style-name="Index_20_Link" text:visited-style-name="Index_20_Link"><text:s text:c="6"/>✿ Papképzés és szerzetesek - teológusok művei<text:tab/>10</text:a></text:p>
          <text:p text:style-name="P148"><text:a xlink:type="simple" xlink:href="#__RefHeading___Toc11035_3217958085" text:style-name="Index_20_Link" text:visited-style-name="Index_20_Link">✽ <text:s/>A biblia az előreformációs mozgalmakban<text:tab/>10</text:a></text:p>
          <text:p text:style-name="P148"><text:a xlink:type="simple" xlink:href="#__RefHeading___Toc11037_3217958085" text:style-name="Index_20_Link" text:visited-style-name="Index_20_Link">✽ <text:s/>A humanizmus<text:tab/>10</text:a></text:p>
          <text:p text:style-name="P148"><text:a xlink:type="simple" xlink:href="#__RefHeading___Toc11039_3217958085" text:style-name="Index_20_Link" text:visited-style-name="Index_20_Link">✽ <text:s/>A reformáció és a Biblia elterjedése<text:tab/>11</text:a></text:p>
          <text:p text:style-name="P156"><text:a xlink:type="simple" xlink:href="#__RefHeading___Toc606_856897947" text:style-name="Index_20_Link" text:visited-style-name="Index_20_Link"><text:s text:c="6"/>✿ Változás az Igéhez való viszonyban - bibliafordítások<text:tab/>11</text:a></text:p>
          <text:p text:style-name="P156"><text:a xlink:type="simple" xlink:href="#__RefHeading___Toc3922_3302171924" text:style-name="Index_20_Link" text:visited-style-name="Index_20_Link"><text:s text:c="6"/>✿ Az igehirdetés megreformálása<text:tab/>11</text:a></text:p>
          <text:p text:style-name="P156"><text:a xlink:type="simple" xlink:href="#__RefHeading___Toc608_856897947" text:style-name="Index_20_Link" text:visited-style-name="Index_20_Link"><text:s text:c="6"/>✿ Bibliaolvasás - pozitív és negatív<text:tab/>11</text:a></text:p>
          <text:p text:style-name="P158"><text:a xlink:type="simple" xlink:href="#__RefHeading___Toc30967_3640654086" text:style-name="Index_20_Link" text:visited-style-name="Index_20_Link"><text:s text:c="11"/>☼ Bibliterjesztés a protestantizmusban<text:tab/>11</text:a></text:p>
          <text:p text:style-name="P158"><text:a xlink:type="simple" xlink:href="#__RefHeading___Toc30969_3640654086" text:style-name="Index_20_Link" text:visited-style-name="Index_20_Link"><text:s text:c="11"/>☼ A bibliaolvasás szorgalmazása a protestantizmusban<text:tab/>11</text:a></text:p>
          <text:p text:style-name="P158"><text:a xlink:type="simple" xlink:href="#__RefHeading___Toc30971_3640654086" text:style-name="Index_20_Link" text:visited-style-name="Index_20_Link"><text:s text:c="11"/>☼ Drága Biblia<text:tab/>11</text:a></text:p>
          <text:p text:style-name="P148"><text:a xlink:type="simple" xlink:href="#__RefHeading___Toc610_856897947" text:style-name="Index_20_Link" text:visited-style-name="Index_20_Link">✽ <text:s/>A RKE viszony az Igéhez<text:tab/>12</text:a></text:p>
          <text:p text:style-name="P156"><text:a xlink:type="simple" xlink:href="#__RefHeading___Toc3924_3302171924" text:style-name="Index_20_Link" text:visited-style-name="Index_20_Link"><text:s text:c="6"/>✿ A trentói zsinat - (1545-63)<text:tab/>12</text:a></text:p>
          <text:p text:style-name="P158"><text:a xlink:type="simple" xlink:href="#__RefHeading___Toc30973_3640654086" text:style-name="Index_20_Link" text:visited-style-name="Index_20_Link"><text:s text:c="11"/>☼ A hit 2 forrása (Szentírás + hagyomány)<text:tab/>12</text:a></text:p>
          <text:p text:style-name="P158"><text:a xlink:type="simple" xlink:href="#__RefHeading___Toc30975_3640654086" text:style-name="Index_20_Link" text:visited-style-name="Index_20_Link"><text:s text:c="11"/>☼ Apokrif iratok beemelése a Bibliába<text:tab/>12</text:a></text:p>
          <text:p text:style-name="P158"><text:a xlink:type="simple" xlink:href="#__RefHeading___Toc30977_3640654086" text:style-name="Index_20_Link" text:visited-style-name="Index_20_Link"><text:s text:c="11"/>☼ Vulgata - a RKE hivatalos bibliája<text:tab/>12</text:a></text:p>
          <text:p text:style-name="P158"><text:a xlink:type="simple" xlink:href="#__RefHeading___Toc30979_3640654086" text:style-name="Index_20_Link" text:visited-style-name="Index_20_Link"><text:s text:c="11"/>☼ Biblia magyarázata<text:tab/>12</text:a></text:p>
          <text:p text:style-name="P158"><text:soft-page-break/><text:a xlink:type="simple" xlink:href="#__RefHeading___Toc30981_3640654086" text:style-name="Index_20_Link" text:visited-style-name="Index_20_Link"><text:s text:c="11"/>☼ Nemzeti nyelvek tiltása<text:tab/>12</text:a></text:p>
          <text:p text:style-name="P156"><text:a xlink:type="simple" xlink:href="#__RefHeading___Toc3926_3302171924" text:style-name="Index_20_Link" text:visited-style-name="Index_20_Link"><text:s text:c="6"/>✿ A reformációs törekvések elfojtása<text:tab/>12</text:a></text:p>
          <text:p text:style-name="P148"><text:a xlink:type="simple" xlink:href="#__RefHeading___Toc612_856897947" text:style-name="Index_20_Link" text:visited-style-name="Index_20_Link">✽ <text:s/>Protestáns ortodoxia (17. sz.) és bibliakritika (18. sz-tól)<text:tab/>13</text:a></text:p>
          <text:p text:style-name="P156"><text:a xlink:type="simple" xlink:href="#__RefHeading___Toc614_856897947" text:style-name="Index_20_Link" text:visited-style-name="Index_20_Link"><text:s text:c="6"/>✿ Protestáns ortodoxia (17. sz.)<text:tab/>13</text:a></text:p>
          <text:p text:style-name="P158"><text:a xlink:type="simple" xlink:href="#__RefHeading___Toc9178_2089288054" text:style-name="Index_20_Link" text:visited-style-name="Index_20_Link"><text:s text:c="11"/>☼ Ortodoxia=helyes hit<text:tab/>13</text:a></text:p>
          <text:p text:style-name="P158"><text:a xlink:type="simple" xlink:href="#__RefHeading___Toc9180_2089288054" text:style-name="Index_20_Link" text:visited-style-name="Index_20_Link"><text:s text:c="11"/>☼ Rossz irány<text:tab/>13</text:a></text:p>
          <text:p text:style-name="P157"><text:a xlink:type="simple" xlink:href="#__RefHeading___Toc9182_2089288054" text:style-name="Index_20_Link" text:visited-style-name="Index_20_Link"><text:s text:c="24"/>x Téves kijelentések a Bibliáról - verbálinspiráció és tévedhetetlenség<text:tab/>13</text:a></text:p>
          <text:p text:style-name="P157"><text:a xlink:type="simple" xlink:href="#__RefHeading___Toc9184_2089288054" text:style-name="Index_20_Link" text:visited-style-name="Index_20_Link"><text:s text:c="24"/>x Protestáns hagyomány kialakítása<text:tab/>13</text:a></text:p>
          <text:p text:style-name="P158"><text:a xlink:type="simple" xlink:href="#__RefHeading___Toc9186_2089288054" text:style-name="Index_20_Link" text:visited-style-name="Index_20_Link"><text:s text:c="11"/>☼ A protestáns ortodoxia ellenhatása<text:tab/>14</text:a></text:p>
          <text:p text:style-name="P156"><text:a xlink:type="simple" xlink:href="#__RefHeading___Toc616_856897947" text:style-name="Index_20_Link" text:visited-style-name="Index_20_Link"><text:s text:c="6"/>✿ Bibliakritika - (18. sz-tól)<text:tab/>14</text:a></text:p>
          <text:p text:style-name="P148"><text:a xlink:type="simple" xlink:href="#__RefHeading___Toc618_856897947" text:style-name="Index_20_Link" text:visited-style-name="Index_20_Link">✽ <text:s/>A Biblia tömeges méretű elterjedés<text:tab/>14</text:a></text:p>
          <text:p text:style-name="P156"><text:a xlink:type="simple" xlink:href="#__RefHeading___Toc3930_3302171924" text:style-name="Index_20_Link" text:visited-style-name="Index_20_Link"><text:s text:c="6"/>✿ A felvilágosodás és fr. forr. pozitív hatásai a Bibliához való viszonyulásban<text:tab/>14</text:a></text:p>
          <text:p text:style-name="P156"><text:a xlink:type="simple" xlink:href="#__RefHeading___Toc3932_3302171924" text:style-name="Index_20_Link" text:visited-style-name="Index_20_Link"><text:s text:c="6"/>✿ A biblia tömeges elterjedése - (19. sz-tól)<text:tab/>14</text:a></text:p>
          <text:p text:style-name="P148"><text:a xlink:type="simple" xlink:href="#__RefHeading___Toc3928_3302171924" text:style-name="Index_20_Link" text:visited-style-name="Index_20_Link">✽ <text:s/>A II. Vatikáni zsinat<text:tab/>15</text:a></text:p>
        </text:index-body>
      </text:table-of-content>
      <text:p text:style-name="P3"/>
      <text:p text:style-name="P95">10. A BIBLIA A KERESZTÉNYSÉG TÖRTÉNETÉBEN</text:p>
      <text:p text:style-name="P12"/>
      <text:p text:style-name="P12"/>
      <text:h text:style-name="P162" text:outline-level="1"><text:bookmark-start text:name="__RefHeading___Toc11017_3217958085"/>Az igehirdetés <text:span text:style-name="T48">az ősker. gyülekezetekben</text:span><text:bookmark-end text:name="__RefHeading___Toc11017_3217958085"/></text:h>
      <text:p text:style-name="P75"/>
      <text:h text:style-name="Heading_20_2" text:outline-level="2"><text:bookmark-start text:name="__RefHeading___Toc9048_2089288054"/>Az egyetlen mérték az Ige<text:bookmark-end text:name="__RefHeading___Toc9048_2089288054"/></text:h>
      <text:p text:style-name="P20"/>
      <text:p text:style-name="P132"><text:span text:style-name="T165">Az </text:span><text:span text:style-name="T46">ősker. gyülekezetek</text:span><text:span text:style-name="T165"> életében az</text:span><text:span text:style-name="T46"> Ige </text:span><text:span text:style-name="T165">volt az</text:span><text:span text:style-name="T46"> egyetlen mérték</text:span><text:span text:style-name="T165">, mellyel csalhatatlanul meg lehetett vonni a határt</text:span><text:span text:style-name="T46"> igaz </text:span><text:span text:style-name="T165">és</text:span><text:span text:style-name="T46"> hamis tanítás</text:span><text:span text:style-name="T165"> között (Gal 1, 8-9), (1Thessz 5, 21), </text:span><text:span text:style-name="T166">(Jel 2, 2)</text:span><text:span text:style-name="T165"> stb.<text:line-break/></text:span></text:p>
      <text:h text:style-name="Heading_20_2" text:outline-level="2"><text:bookmark-start text:name="__RefHeading___Toc9052_2089288054"/>Az Ige<text:span text:style-name="T167">hirdetés</text:span> fontossága<text:bookmark-end text:name="__RefHeading___Toc9052_2089288054"/></text:h>
      <text:p text:style-name="P20"/>
      <text:p text:style-name="P20"><text:span text:style-name="T3">Pál</text:span> apostol leveleiben kb.<text:span text:style-name="T3"> 200 ósz-i helyet idéz</text:span> emlékezetből. Pál apostol a (2Tim 2, 15; 3, 15-17)-ben az <text:span text:style-name="T3">Ige hirdetését hagyta meg Timótheusnak</text:span>. </text:p>
      <text:p text:style-name="P20"/>
      <text:p text:style-name="P20">A (2Pt 3, 15-16) szerint az apostolok olvasták egymás leveleit, s azért fordultak a gyülekezethez ilyen formában, h. a „tiszta gondolkodást” az <text:span text:style-name="T3">Írásokra való</text:span> „<text:span text:style-name="T3">emlékeztetés</text:span> által serkentsék” (2Pt 3, 1-2).</text:p>
      <text:p text:style-name="P20"/>
      <text:p text:style-name="P20"><text:span text:style-name="T3">Jézus</text:span> legdrágább kincsként az Ige, az <text:span text:style-name="T3">evangélium hirdetését</text:span> bízta követőire <text:span text:style-name="T3">misszióparancsában</text:span> (Mt 28, 19-20). </text:p>
      <text:p text:style-name="P20"/>
      <text:p text:style-name="P20"/>
      <text:p text:style-name="P88">IDÉZETEK</text:p>
      <text:p text:style-name="P20"/>
      <text:p text:style-name="P99">(<text:span text:style-name="T57">2Pt 3, 1-2</text:span>):</text:p>
      <text:p text:style-name="P143">„1) Ez immár második levélírásom néktek, szeretteim, amelylyel a ti tiszta gondolkozástokat emlékeztetés által serkentgetem;</text:p>
      <text:p text:style-name="P152"><text:bookmark text:name="v2"/>2) Hogy<text:span text:style-name="T3"> megemlékezzetek a szent prófétáktól ezelőtt mondott beszédekről</text:span>, és az <text:span text:style-name="T3">Úrnak</text:span> és Megtartónak általunk, az <text:span text:style-name="T3">apostolok által közölt parancsolatjáról</text:span>:”</text:p>
      <text:p text:style-name="P147"><text:span text:style-name="T99"><text:s/></text:span></text:p>
      <text:p text:style-name="P141"><text:span text:style-name="T102">(</text:span><text:span text:style-name="T112">2Tim 2, 15</text:span><text:span text:style-name="T103">)</text:span><text:span text:style-name="T102">: </text:span><text:span text:style-name="T145">„Igyekezzél, hogy Isten előtt becsületesen megállj, mint oly munkás, aki szégyent nem vall, aki </text:span><text:span text:style-name="T146">helyesen hasogatja az igazságnak beszédét</text:span><text:span text:style-name="T145">.”</text:span></text:p>
      <text:p text:style-name="P98"/>
      <text:p text:style-name="P98">(<text:span text:style-name="T57">2Tim 3, 15-17</text:span>):<text:line-break/><text:span text:style-name="T138">„15) És hogy gyermekségedtől fogva tudod a</text:span><text:span text:style-name="T139"> szent írásokat</text:span><text:span text:style-name="T138">, melyek téged </text:span><text:span text:style-name="T139">bölcscsé tehetnek az </text:span><text:span text:style-name="T140">ü</text:span><text:span text:style-name="T139">dvességre</text:span><text:span text:style-name="T138"> a Krisztus Jézusban való hit által.</text:span></text:p>
      <text:p text:style-name="P152"><text:bookmark text:name="v16"/>16) A teljes írás Istentől ihletett és hasznos a tanításra, a feddésre, a megjobbításra, az igazságban való nevelésre,</text:p>
      <text:p text:style-name="P152"><text:bookmark text:name="v17"/>17) Hogy tökéletes legyen az Isten embere, minden jó cselekedetre felkészített.”</text:p>
      <text:p text:style-name="P149"><text:span text:style-name="T195"/></text:p>
      <text:p text:style-name="P151"><text:span text:style-name="T195">(</text:span><text:span text:style-name="T196">Mt 28, 19-20</text:span><text:span text:style-name="T195">):</text:span></text:p>
      <text:p text:style-name="P150">„19) Elmenvén azért, <text:span text:style-name="T3">tegyetek tanítványokká minden népeket</text:span>, megkeresztelvén őket az Atyának, a Fiúnak és a Szent Léleknek nevében,</text:p>
      <text:p text:style-name="P152"><text:bookmark text:name="v20"/>20) Tanítván őket, hogy<text:span text:style-name="T3"> megtartsák mindazt, amit én parancsoltam n</text:span><text:span text:style-name="T41">e</text:span><text:span text:style-name="T3">ktek</text:span>: és ímé én ti veletek vagyok minden napon a világ végezetéig. Ámen!”</text:p>
      <text:p text:style-name="P144"/>
      <text:h text:style-name="P155" text:outline-level="2"><text:bookmark-start text:name="__RefHeading___Toc9050_2089288054"/><text:soft-page-break/>Keresztény igehirdetés <text:span text:style-name="T168">helyei</text:span><text:bookmark-end text:name="__RefHeading___Toc9050_2089288054"/></text:h>
      <text:p text:style-name="P100"/>
      <text:p text:style-name="P97">A <text:span text:style-name="T3">zsinagóga-rendszer</text:span> sokban megkönnyítette az <text:span text:style-name="T3">apostolok igehirdetését</text:span>. A tanítványok<text:span text:style-name="T3"> szót kérhettek</text:span> bármely gyülekezetben. <text:span text:style-name="T193">Jézus, Pál apostol, vagy éppen István diakónus is a </text:span><text:span text:style-name="T61">zsidók istentszteleti helyein</text:span><text:span text:style-name="T193"> prédikált. Ahol esetleg</text:span><text:span text:style-name="T40"> nem volt zsinagóga, </text:span><text:span text:style-name="T62">városszéli imahelyeken</text:span><text:span text:style-name="T194"> (Csel 16, 13), </text:span><text:span text:style-name="T62">felházakban</text:span><text:span text:style-name="T40">*</text:span><text:span text:style-name="T194"> (Csel 20, 8) került sor az igehirdetésre.</text:span></text:p>
      <text:p text:style-name="P97">[<text:span text:style-name="T3">*</text:span> Felház=<text:span text:style-name="T122">Valamely ház falának tetejére vagy padlásterébe épített szoba (1Kir 17,19; 1Krón 28,11); egy ilyen szobában tartotta Jézus az utolsó vacsorát tanítványaival (Lk 22,12; Mk 14,15); a tanítványok is felházban várták a Szent Szellem kitöltetését (Csel 1,13).</text:span>]</text:p>
      <text:p text:style-name="P97"/>
      <text:p text:style-name="P133"><text:span text:style-name="T44">István</text:span><text:span text:style-name="T163"> diakónussal az egyik </text:span><text:span text:style-name="T44">jeruzsálemi</text:span><text:span text:style-name="T163"> </text:span><text:span text:style-name="T44">zsinagógában</text:span><text:span text:style-name="T163"> „vetekedtek” ellenfelei (Csel 6, 9).<text:line-break/></text:span><text:span text:style-name="T44">Pál</text:span><text:span text:style-name="T163"> apostol a pisidiai </text:span><text:span text:style-name="T164">(Pisid</text:span><text:span text:style-name="T163">ia=</text:span><text:span text:style-name="T137">ókori </text:span><text:span text:style-name="T136">Kis-Ázsia</text:span><text:span text:style-name="T137"> régiója</text:span><text:span text:style-name="T163">) </text:span><text:span text:style-name="T44">Antiókhiában</text:span><text:span text:style-name="T163">, Ikóniumban, </text:span><text:span text:style-name="T45">F</text:span><text:span text:style-name="T44">ilippiben</text:span><text:span text:style-name="T163">, </text:span><text:span text:style-name="T44">Thesszalonikában</text:span><text:span text:style-name="T163">, </text:span><text:span text:style-name="T44">Korinthusban</text:span><text:span text:style-name="T163"> és </text:span><text:span text:style-name="T44">Efézusban</text:span><text:span text:style-name="T163"> szintén a </text:span><text:span text:style-name="T44">zsidók istentiszteleti helyein</text:span><text:span text:style-name="T163"> prédikált (Csel 13, 1; </text:span><text:span text:style-name="T165">14, 1; 17, 1-2; 18, 4.19). </text:span></text:p>
      <text:p text:style-name="P133"><text:span text:style-name="T165"/></text:p>
      <text:p text:style-name="P99"/>
      <text:p text:style-name="P134">IDÉZETEK</text:p>
      <text:p text:style-name="P139"><text:span text:style-name="T90"/></text:p>
      <text:p text:style-name="P139"><text:span text:style-name="T90">(</text:span><text:span text:style-name="T97">Csel 16, 13</text:span><text:span text:style-name="T90">): </text:span><text:span text:style-name="T98">„</text:span><text:span text:style-name="T141">És szombatnapon kimen</text:span><text:span text:style-name="T142">te</text:span><text:span text:style-name="T141">k a</text:span><text:span text:style-name="T143"> városon kívül egy folyóvíz mellé</text:span><text:span text:style-name="T141">, hol az imádkozás szokott lenni; és </text:span><text:span text:style-name="T143">leülvén, beszélget</text:span><text:span text:style-name="T144">te</text:span><text:span text:style-name="T143">k az egybegyűlt asszonyokkal</text:span><text:span text:style-name="T141">.</text:span><text:span text:style-name="T98">”</text:span></text:p>
      <text:p text:style-name="P104"/>
      <text:p text:style-name="P139"><text:span text:style-name="T90">(</text:span><text:span text:style-name="T97">Csel 20, 8</text:span><text:span text:style-name="T90">) : </text:span><text:span text:style-name="T141">„</text:span><text:span text:style-name="T142">Volt</text:span><text:span text:style-name="T141"> pedig elegendő szövétnek abban a </text:span><text:span text:style-name="T143">felházban</text:span><text:span text:style-name="T141">, ahol egybe </text:span><text:span text:style-name="T142">gyűltek</text:span><text:span text:style-name="T141">.”</text:span></text:p>
      <text:p text:style-name="P145"><text:span text:style-name="T165"/></text:p>
      <text:p text:style-name="P146"/>
      <text:h text:style-name="P162" text:outline-level="1"><text:bookmark-start text:name="__RefHeading___Toc534_856897947"/>A Biblia a kereszténység korában<text:span text:style-name="T73"> – ókor és középkor</text:span><text:bookmark-end text:name="__RefHeading___Toc534_856897947"/></text:h>
      <text:p text:style-name="P11"/>
      <text:h text:style-name="Heading_20_2" text:outline-level="2"><text:bookmark-start text:name="__RefHeading___Toc9066_2089288054"/>A hagyomány háttérbe szorítja az Írást a kereszténységben is<text:bookmark-end text:name="__RefHeading___Toc9066_2089288054"/></text:h>
      <text:p text:style-name="P24"/>
      <text:p text:style-name="P24">A kereszténységen belül is elmondható, h. a<text:span text:style-name="T3"> Szentírás szövegénél fontosabbá</text:span> válik a <text:span text:style-name="T3">szöveg magyarázása</text:span>, az a szöveg fölé nő. <text:span text:style-name="T168">A </text:span><text:span text:style-name="T63">HAGYOMÁNY HÁTTÉRBE SZORÍTJA AZ ÍRÁST</text:span><text:span text:style-name="T168">. Ez egy </text:span><text:span text:style-name="T28">tételmondat</text:span><text:span text:style-name="T168">, mert ez a folyamat a </text:span><text:span text:style-name="T28">kereszténységen</text:span><text:span text:style-name="T168"> </text:span><text:span text:style-name="T28">belül</text:span><text:span text:style-name="T168"> </text:span><text:span text:style-name="T28">is</text:span><text:span text:style-name="T168"> lejátszódik.</text:span></text:p>
      <text:p text:style-name="P24"/>
      <text:h text:style-name="Heading_20_2" text:outline-level="2"><text:bookmark-start text:name="__RefHeading___Toc9068_2089288054"/>I.sz. 4-5. sz.<text:bookmark-end text:name="__RefHeading___Toc9068_2089288054"/></text:h>
      <text:p text:style-name="P21"/>
      <text:p text:style-name="P22">A <text:span text:style-name="T169">zsidó hagyomány, a </text:span><text:span text:style-name="T29">Talmud</text:span><text:span text:style-name="T3"> végleges rögzítése a </text:span><text:span text:style-name="T58">4-5. sz-ban</text:span> történik. Ez az időszak, amikor a <text:span text:style-name="T3">kereszténységben is</text:span><text:span text:style-name="T4"> háttérbe szorítja </text:span><text:span text:style-name="T3">a</text:span><text:span text:style-name="T4"> hagyomány a kinyilatkoztatást</text:span><text:span text:style-name="T49">:</text:span></text:p>
      <text:p text:style-name="P21"/>
      <text:p text:style-name="P22">A <text:span text:style-name="T3">hagyomány </text:span>felemelkedésének a <text:span text:style-name="T3">gyökerei a 2. sz-ra</text:span> <text:span text:style-name="T169">már megvannak</text:span>, a <text:span text:style-name="T3">3. sz-ban ez erősödik </text:span>és a <text:span text:style-name="T58">4-5. sz-ban</text:span><text:span text:style-name="T3"> kicsúcsosodik</text:span>. </text:p>
      <text:p text:style-name="P22"/>
      <text:p text:style-name="P21">Tehát <text:span text:style-name="T3">ugyanaz a folyamat a zsidóságon </text:span>és<text:span text:style-name="T3"> kereszténységen </text:span>belül<text:span text:style-name="T3"> egyszerre</text:span> zajlik <text:span text:style-name="T50">egymástól függetlenül</text:span>, h. a <text:span text:style-name="T3">kettő </text:span><text:span text:style-name="T170">folyamatnak</text:span><text:span text:style-name="T3"> nincs köze egymáshoz</text:span>.</text:p>
      <text:p text:style-name="P13"/>
      <text:p text:style-name="P13"/>
      <text:p text:style-name="P13"/>
      <text:p text:style-name="P13"/>
      <text:h text:style-name="P154" text:outline-level="2"><text:bookmark-start text:name="__RefHeading___Toc596_856897947"/><text:soft-page-break/><text:span text:style-name="T51">E</text:span>szmei támadások a Biblia ellen<text:bookmark-end text:name="__RefHeading___Toc596_856897947"/></text:h>
      <text:p text:style-name="P21"/>
      <text:p text:style-name="P23">Az 1. sz. végén - 2. sz. elején <text:span text:style-name="T3">lezárul az úsz-i kánon</text:span>, de közben <text:span text:style-name="T3">folyamatosak az eszmei támadások a Biblia ellen</text:span>. </text:p>
      <text:p text:style-name="P23"/>
      <text:p text:style-name="P23"><text:span text:style-name="T3">Pál</text:span> és <text:span text:style-name="T3">Péter</text:span> apostol rendszeresen utal <text:span text:style-name="T3">leveleiben</text:span> arra, h. ezek a mozgalmak milyen mód<text:span text:style-name="T52">o</text:span>n akarják kikezdeni a kereszténység eszmei egységét. <text:span text:style-name="T52">Ezzel a </text:span><text:span text:style-name="T6">küzdelemmel</text:span><text:span text:style-name="T52"> teli az </text:span><text:span text:style-name="T6">első néhány évszázad</text:span><text:span text:style-name="T52">. </text:span></text:p>
      <text:p text:style-name="P23"/>
      <text:h text:style-name="P161" text:outline-level="3"><text:bookmark-start text:name="__RefHeading___Toc4098_909723606"/>Gnoszticizmus, <text:span text:style-name="T53">görög filozófia</text:span><text:bookmark-end text:name="__RefHeading___Toc4098_909723606"/></text:h>
      <text:p text:style-name="P140"/>
      <text:p text:style-name="P105">A <text:span text:style-name="T3">gör</text:span>. <text:span text:style-name="T3">filozófia</text:span> hatása felbecsülhetetlen korunkra nézve is. Politikai, katonai értelmeben a Róm. Bir. győzte le a görögöket, kulturális értelemben azonban fordítva történt. Az európai kultúr gör. gyökerű.</text:p>
      <text:p text:style-name="P105"/>
      <text:p text:style-name="P102"><text:span text:style-name="T3">Gnoszticizmus</text:span>=Az <text:span text:style-name="T3">ókor meghatározó filozófiai irányzata</text:span>. <text:span text:style-name="T52">Van </text:span><text:span text:style-name="T6">keresztény</text:span><text:span text:style-name="T52"> </text:span><text:span text:style-name="T6">válfaja</text:span><text:span text:style-name="T52"> is. A ker. gnoszticizmus a </text:span><text:span text:style-name="T64">Biblia fogalmait</text:span><text:span text:style-name="T52"> használja, de azokat a maga </text:span><text:span text:style-name="T64">idegen tartalmával</text:span><text:span text:style-name="T52"> (alapvetően keleti gyökerű eszmék) tölti meg </text:span>(bővebben lsd. egyetemes egyháztörténet tantárgy!).</text:p>
      <text:p text:style-name="P105"/>
      <text:h text:style-name="Heading_20_4" text:outline-level="4"><text:bookmark-start text:name="__RefHeading___Toc9148_2089288054"/>Eltérő eszmeiség<text:bookmark-end text:name="__RefHeading___Toc9148_2089288054"/></text:h>
      <text:p text:style-name="P23"/>
      <text:p text:style-name="P103"><text:span text:style-name="T53">A gnoszt. és a gör. fil. azért jelentenek eszmei támadást, mert </text:span><text:span text:style-name="T5">más eszmeiséget </text:span><text:span text:style-name="T53">képviselnek, </text:span><text:span text:style-name="T5">mint a Szentírás</text:span><text:span text:style-name="T53">. Ezek elleni </text:span><text:span text:style-name="T5">küzdelemmel</text:span><text:span text:style-name="T53"> telik az </text:span><text:span text:style-name="T5">első néhány évszázad</text:span><text:span text:style-name="T53">.</text:span></text:p>
      <text:p text:style-name="P138"/>
      <text:p text:style-name="P142"><text:span text:style-name="T104">A </text:span><text:span text:style-name="T105">Szentírásétól eltérő eszmeiséget képviselő</text:span><text:span text:style-name="T104"> </text:span><text:span text:style-name="T110">gnoszticizmus</text:span><text:span text:style-name="T104"> </text:span><text:span text:style-name="T105">(i.sz. első századoktól) </text:span><text:span text:style-name="T104">és a </text:span><text:span text:style-name="T110">görög</text:span><text:span text:style-name="T104"> </text:span><text:span text:style-name="T110">filózófia</text:span><text:span text:style-name="T104"> </text:span><text:span text:style-name="T105">(i.e. 4. sz-tól) </text:span><text:span text:style-name="T104">ellen a keresz</text:span><text:span text:style-name="T106">t</text:span><text:span text:style-name="T104">énység </text:span><text:span text:style-name="T110">ellenáll </text:span><text:span text:style-name="T111">egy ideig</text:span><text:span text:style-name="T107">, de egy idő után mégis </text:span><text:span text:style-name="T111">sok minden beszivárog</text:span><text:span text:style-name="T107"> a kereszténységbe. </text:span></text:p>
      <text:p text:style-name="P23"/>
      <text:h text:style-name="Heading_20_2" text:outline-level="2"><text:bookmark-start text:name="__RefHeading___Toc4100_909723606"/>Intézményesített oktatás gyakorlata<text:bookmark-end text:name="__RefHeading___Toc4100_909723606"/></text:h>
      <text:p text:style-name="P25"/>
      <text:p text:style-name="P26"><text:span text:style-name="T53">A</text:span> <text:span text:style-name="T3">bibliai tanítás intézményesített oktatásában</text:span> jelentkeztek veszélyek. Nem maga az intézményesítés, hanem a <text:span text:style-name="T3">gyakorlata során meghonosodott torzulások</text:span> jelentettek veszélyt.</text:p>
      <text:p text:style-name="P89"/>
      <text:p text:style-name="P26"><text:span text:style-name="T3">Ker. tanítók kezében lévő iskolák</text:span> léteztek már ekkor a birodalomban. A legnevesebb a 3. sz. elején alapított <text:span text:style-name="T3">alexandriai </text:span><text:span text:style-name="T58">katecheta iskola</text:span> volt. <text:span text:style-name="T55">Leghíresebb oktatói </text:span><text:span text:style-name="T7">Alexandriai Kelemen </text:span><text:span text:style-name="T55">és </text:span><text:span text:style-name="T7">Origenész</text:span><text:span text:style-name="T55">, akik műveikkel </text:span><text:span text:style-name="T7">egyetemes befolyást</text:span><text:span text:style-name="T55"> is gyakoroltak a korabeli, még inkább az azutáni </text:span><text:span text:style-name="T7">kereszténység</text:span><text:span text:style-name="T55"> </text:span><text:span text:style-name="T7">életére</text:span><text:span text:style-name="T55">. </text:span></text:p>
      <text:p text:style-name="P26"/>
      <text:p text:style-name="P26"><text:span text:style-name="T55">Mivel a ker. iskolák </text:span><text:span text:style-name="T7">tanítómestereinek</text:span><text:span text:style-name="T55"> nagy része a </text:span><text:span text:style-name="T7">pogány rhétor-iskolákból </text:span><text:span text:style-name="T55">került ki, elfogadott volt, h. a hitre való nevelésben a </text:span><text:span text:style-name="T7">pogány szellemű írásoknak </text:span><text:span text:style-name="T55">is megvannak a maguk előkészítő szerepe. A probléma itt az volt, h. a </text:span><text:span text:style-name="T7">hitre nevelésben</text:span><text:span text:style-name="T55"> kívánták alkalmazni ezeket. A birodalom </text:span><text:span text:style-name="T7">K</text:span><text:span text:style-name="T55">-i részén </text:span><text:span text:style-name="T7">Origenész</text:span><text:span text:style-name="T55">, Nazianzi Gergely, Baszileiosz, </text:span><text:span text:style-name="T7">NY</text:span><text:span text:style-name="T55">-i részén </text:span><text:span text:style-name="T7">Augustinus</text:span><text:span text:style-name="T55"> volt ennek az elvnek a szószólója.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h text:style-name="P154" text:outline-level="2"><text:bookmark-start text:name="__RefHeading___Toc598_856897947"/><text:soft-page-break/>A 4 írásmagyarázati sík (szó szerinti, allegórizáló, tropologikus, anagogikus)<text:bookmark-end text:name="__RefHeading___Toc598_856897947"/></text:h>
      <text:p text:style-name="P21"/>
      <text:p text:style-name="P103"><text:span text:style-name="T197">A negatív hatásoknak köszönhetően </text:span><text:span text:style-name="T6">megrendül </text:span><text:span text:style-name="T197">az</text:span><text:span text:style-name="T6"> Ige egysége</text:span><text:span text:style-name="T52">, az </text:span><text:span text:style-name="T6">abba</text:span><text:span text:style-name="T52"> vetett </text:span><text:span text:style-name="T6">hit</text:span><text:span text:style-name="T52">. Nem azon van a </text:span><text:span text:style-name="T6">hangsúly</text:span><text:span text:style-name="T52">, h. mit mond az Ige, hanem az</text:span><text:span text:style-name="T6"> </text:span><text:span text:style-name="T30">értelmezési lehetőségeken</text:span><text:span text:style-name="T52">. </text:span></text:p>
      <text:p text:style-name="P103"/>
      <text:p text:style-name="P103"><text:span text:style-name="T52">Megjelenik tehát a </text:span><text:span text:style-name="T6">többfajta írásértelmezés</text:span><text:span text:style-name="T52"> gondolata. A Szentírás valamennyi szövegének </text:span><text:span text:style-name="T42">többféle értelmet</text:span><text:span text:style-name="T198"> tulajdonítottak.</text:span></text:p>
      <text:p text:style-name="P27"/>
      <text:p text:style-name="P29">Az írásmagyarázat 4 síkja alaján <text:span text:style-name="T3">4-féleképpen</text:span> lehet <text:span text:style-name="T3">értelmezni</text:span> az <text:span text:style-name="T3">Igét</text:span>:</text:p>
      <text:p text:style-name="P29">Annak van egy <text:span text:style-name="T3">szó szerinti</text:span> értelme; egy <text:span text:style-name="T3">jelképes</text:span> értelme, ami egy üdvtörténeti eseményre utal; van egy <text:span text:style-name="T3">erkölcsi</text:span> értelmezése és egy <text:span text:style-name="T3">magasztos</text:span> értelmezése is.</text:p>
      <text:p text:style-name="P4"/>
      <text:h text:style-name="Heading_20_3" text:outline-level="3"><text:bookmark-start text:name="__RefHeading___Toc9152_2089288054"/><text:span text:style-name="T171">Történelmi/ s</text:span>zó szerinti értelmezés<text:bookmark-end text:name="__RefHeading___Toc9152_2089288054"/></text:h>
      <text:p text:style-name="P27"><text:line-break/><text:span text:style-name="T56">Először is ténybeli oldaláról, ez a történelmi/ </text:span><text:span text:style-name="T74">szó szerinti</text:span><text:span text:style-name="T56"> értelmezés.</text:span></text:p>
      <text:p text:style-name="P81"/>
      <text:h text:style-name="Heading_20_3" text:outline-level="3"><text:bookmark-start text:name="__RefHeading___Toc9154_2089288054"/>Allegórizáló írásmagyarázat <text:s text:c="2"/>- <text:s text:c="2"/><text:span text:style-name="T171">rejtett értelem üdvtörténeti eseményre utal</text:span><text:bookmark-end text:name="__RefHeading___Toc9154_2089288054"/></text:h>
      <text:p text:style-name="P28"/>
      <text:p text:style-name="P21"><text:span text:style-name="T52">Megjelenik az </text:span><text:span text:style-name="T75">a</text:span><text:span text:style-name="T73">llegorizáló írásmagyarázat</text:span>, <text:span text:style-name="T52">mely szerint </text:span>mindennek <text:span text:style-name="T58">rejtett</text:span><text:span text:style-name="T57"> </text:span><text:span text:style-name="T58">értelme</text:span> van, és egy, <text:span text:style-name="T72">az ÚSZ-ben leírt</text:span> eljövendő <text:span text:style-name="T69">ÜDVTÖRTÉNETI</text:span><text:span text:style-name="T70"> </text:span><text:span text:style-name="T69">ESEMÉNYRE</text:span> utal. <text:span text:style-name="T54">Vagyis az allegórikus értelmezés azt jelenti, h. a szöveg nem csak azt jelenti, ami le van írva, hanem van egy </text:span><text:span text:style-name="T9">jelképes</text:span><text:span text:style-name="T54"> </text:span><text:span text:style-name="T9">értelme</text:span><text:span text:style-name="T54"> </text:span><text:span text:style-name="T9">is</text:span><text:span text:style-name="T54">. </text:span></text:p>
      <text:p text:style-name="P21"/>
      <text:p text:style-name="P29">Képviselői <text:span text:style-name="T172">Alexandriai </text:span><text:span text:style-name="T31">Philón,</text:span><text:span text:style-name="T172"> </text:span><text:span text:style-name="T31">Origenész</text:span><text:span text:style-name="T172"> </text:span>(<text:span text:style-name="T172">184-254</text:span>)<text:span text:style-name="T172">.</text:span></text:p>
      <text:p text:style-name="P21"/>
      <text:p text:style-name="P30">[Origenész (184-254) bizonyította be a hexaplával, h. a Septuaginta nem tökéletes fordítás. A hagyomány egyik vezéralakja. Később szinte kanonizálták az ő írásértelmezését.]</text:p>
      <text:p text:style-name="P5"/>
      <text:h text:style-name="Heading_20_3" text:outline-level="3"><text:bookmark-start text:name="__RefHeading___Toc9156_2089288054"/>Tropologikus/ tropológiai/ <text:span text:style-name="T171">erkölcsi</text:span> írásmagyarázat <text:s text:c="2"/>- <text:s text:c="2"/><text:span text:style-name="T171">erkölcsi tanulság</text:span><text:bookmark-end text:name="__RefHeading___Toc9156_2089288054"/></text:h>
      <text:p text:style-name="P21"/>
      <text:p text:style-name="P31">A <text:span text:style-name="T73">szó szerinti</text:span> és az allegórizáló írásmagyarázat mellett megjelenik a <text:span text:style-name="T73">tropologikus/ </text:span><text:span text:style-name="T76">tropológiai </text:span>(erkölcsi) <text:span text:style-name="T72">értelmezés, amely az </text:span><text:span text:style-name="T10">eseményt</text:span><text:span text:style-name="T72"> valamely </text:span><text:span text:style-name="T10">erkölcsi magatartás mintájának</text:span><text:span text:style-name="T72"> tekinti. Midig valamilyen</text:span><text:span text:style-name="T10"> erkölcsi tanulságot </text:span><text:span text:style-name="T72">közvetít.</text:span></text:p>
      <text:p text:style-name="P82"/>
      <text:h text:style-name="Heading_20_3" text:outline-level="3"><text:bookmark-start text:name="__RefHeading___Toc9158_2089288054"/>Anagogikus/ magasztos értelmezés<text:bookmark-end text:name="__RefHeading___Toc9158_2089288054"/></text:h>
      <text:p text:style-name="P31"/>
      <text:p text:style-name="P6"><text:span text:style-name="T187">Valamint megjelenik az</text:span><text:span text:style-name="T186"> </text:span><text:span text:style-name="T189">anagogikus/ magasztos</text:span><text:span text:style-name="T186"> értelmezés, </text:span><text:span text:style-name="T188">mely szerint a történetben </text:span><text:span text:style-name="T190">szakrális vallási igazság</text:span><text:span text:style-name="T188"> tárul fel</text:span><text:span text:style-name="T186">. </text:span><text:line-break/></text:p>
      <text:h text:style-name="Heading_20_3" text:outline-level="3"><text:bookmark-start text:name="__RefHeading___Toc9160_2089288054"/>Példa a 4 síkú írásértelmezésre<text:bookmark-end text:name="__RefHeading___Toc9160_2089288054"/></text:h>
      <text:h text:style-name="Heading_20_4" text:outline-level="4"><text:bookmark-start text:name="__RefHeading___Toc9162_2089288054"/>„Jeruzsálem” <text:span text:style-name="T173">jelentésének</text:span> 4 síkon történő értelmezése <text:s/><text:span text:style-name="T174"><text:s/>- <text:s text:c="2"/></text:span><text:span text:style-name="T113">Rabanus Maurus</text:span><text:bookmark-end text:name="__RefHeading___Toc9162_2089288054"/></text:h>
      <text:p text:style-name="P32"/>
      <text:p text:style-name="P32">Egy és <text:span text:style-name="T3">ugyanaz a fogalom</text:span> mind a <text:span text:style-name="T3">négyféleképpen</text:span> <text:span text:style-name="T3">értelmezhető</text:span>. </text:p>
      <text:p text:style-name="P32"/>
      <text:p text:style-name="P33"><text:span text:style-name="T3">Rabanus Maurus Allegóriák a teljes Szentíráshoz</text:span> c. munkájában igen gazdag gyűjteményt állított össze az<text:span text:style-name="T3"> Ó-</text:span> és <text:span text:style-name="T3">ÚSZ terminusaiból</text:span>, és <text:span text:style-name="T3">allegórikus</text:span>, <text:span text:style-name="T3">tropologikus</text:span> és <text:span text:style-name="T3">anagogikus</text:span> <text:span text:style-name="T3">értelmezést</text:span> mellékelt hozzájuk. Egy és ugyanaz a fogalom mind a négyféleképpen értelmezhető volt. Pl. <text:span text:style-name="T3">Jeruzsálem</text:span> <text:span text:style-name="T57">szó </text:span><text:soft-page-break/><text:span text:style-name="T57">szerinti</text:span> értelmezésben <text:span text:style-name="T3">földi város</text:span>; <text:span text:style-name="T57">allegorikus</text:span> értelmezésben: az <text:span text:style-name="T3">egyház</text:span>; <text:span text:style-name="T57">tropologiailag</text:span> <text:span text:style-name="T199">(erkölcsi):</text:span> az <text:span text:style-name="T3">igaz lélek</text:span>; <text:span text:style-name="T57">anagógiailag</text:span> <text:span text:style-name="T199">(magasztos): </text:span>az <text:span text:style-name="T3">égi hon</text:span>.</text:p>
      <text:p text:style-name="P84"/>
      <text:h text:style-name="Heading_20_4" text:outline-level="4"><text:bookmark-start text:name="__RefHeading___Toc9164_2089288054"/>Az irgalmas szamaritánus <text:span text:style-name="T200">allegórikus</text:span> értelmezése <text:s text:c="2"/>- <text:s text:c="2"/><text:span text:style-name="T173">Ágoston</text:span><text:bookmark-end text:name="__RefHeading___Toc9164_2089288054"/></text:h>
      <text:p text:style-name="P30"/>
      <text:p text:style-name="P106">A <text:span text:style-name="T3">példázat története</text:span>: Egy <text:span text:style-name="T3">zsidó embert kifosztottak, megvertek </text:span>és az <text:span text:style-name="T3">út szélén</text:span> hagytak. </text:p>
      <text:p text:style-name="P106">Arra megy egy <text:span text:style-name="T3">zsidó</text:span> <text:span text:style-name="T3">pap</text:span>, majd egy szitén <text:span text:style-name="T3">zsidó</text:span> <text:span text:style-name="T3">lévita</text:span>, de <text:span text:style-name="T3">egyik sem segít</text:span> rajta. Harmadikként arra megy egy <text:span text:style-name="T3">szamaritánus</text:span> is, aki <text:span text:style-name="T3">segít</text:span> rajta. A <text:span text:style-name="T3">nem zsidó</text:span> szamaritánus cselekszik <text:span text:style-name="T3">irgalmasságot</text:span>.</text:p>
      <text:p text:style-name="P34"/>
      <text:p text:style-name="P35">Ez egy nagyon egyszerű példázat, <text:span text:style-name="T3">könnyű megérteni</text:span> az üzenetét: <text:span text:style-name="T3">Segíts a rászorulón</text:span>!</text:p>
      <text:p text:style-name="P90"/>
      <text:p text:style-name="P36"><text:span text:style-name="T56">Az allegorikus írásmagyarázat egyik legjellemzőbb példája az </text:span><text:span text:style-name="T8">irgalmas szamaritánus</text:span><text:span text:style-name="T56"> példázatának értelmezése Augustinusnál</text:span>: Az <text:span text:style-name="T3">irgalmas szamaritánus </text:span>példázata <text:span text:style-name="T78">(Tk.: 148. o.)</text:span>. </text:p>
      <text:p text:style-name="P36"/>
      <text:p text:style-name="P37">Ennek jelképes <text:span text:style-name="T3">értelmezése Ágostonnál</text:span> [<text:span text:style-name="T79">Ágoston (354-430) hatását tekintve a RKE talán legnagyobb teológusa.</text:span><text:span text:style-name="T80">]</text:span>: </text:p>
      <text:p text:style-name="P38"><text:span text:style-name="T11">U</text:span><text:span text:style-name="T3">tas</text:span>=Ádám; <text:span text:style-name="T3">Jerikó</text:span>=halandó létünk <text:span text:style-name="T81">(ide van útban születésekor az ember)</text:span>; <text:span text:style-name="T3">rablók</text:span>=ördög, <text:span text:style-name="T175">aki</text:span> <text:span text:style-name="T32">bűnre csábítja</text:span><text:span text:style-name="T175"> az <text:s/>utast s így kifosztja eredeti ártatlanságából=eredendő bűn!)</text:span>; <text:span text:style-name="T3">pap</text:span> és <text:s/><text:span text:style-name="T3">lévita</text:span>=ósz-i kultusz és tv <text:span text:style-name="T81">(egyik sem segít az utason)</text:span>; <text:span text:style-name="T3">irgalmas</text:span> <text:span text:style-name="T3">szamaritán</text:span><text:span text:style-name="T11">u</text:span><text:span text:style-name="T3">s</text:span>=Jézus; az irgalm. szam. a <text:span text:style-name="T3">sebet bekötözi</text:span>=a bűnt megzabolázza; <text:span text:style-name="T3">olajat és bort tölt sebeire</text:span>=a szentségekkel, keresztséggel és úrvacsorával újjáéleszti őt; <text:span text:style-name="T3">vendégfogadó</text:span>=egyház.</text:p>
      <text:p text:style-name="P40"/>
      <text:p text:style-name="P40">A logikája nem „tökéletes”, mert <text:span text:style-name="T58">nem </text:span><text:span text:style-name="T65">tudtak</text:span><text:span text:style-name="T58"> minden elemet megfelelteni valaminek</text:span> (pl. a „<text:span text:style-name="T3">tulajdon barom</text:span>”-nak nem találtak jelképes jelentést – <text:span text:style-name="T177">Lk 10, 34</text:span>). </text:p>
      <text:p text:style-name="P39"/>
      <text:p text:style-name="P39">Mindez az <text:span text:style-name="T3">Ige meggyeng</text:span><text:span text:style-name="T12">ülé</text:span><text:span text:style-name="T3">sét</text:span> eredményezi.</text:p>
      <text:p text:style-name="P39"/>
      <text:p text:style-name="P39">Ez az értelmezés <text:span text:style-name="T58">ELTERELI A FIGYELMET</text:span><text:span text:style-name="T3"> a példázat eredeti és tulajdonképpeni mondanivalójáról</text:span>, megszűnteti annak üzenet jellegét és hit igazságok rendszerévé teszi azt. A hívőt <text:span text:style-name="T3">nem a szeretet feltétlen gyakorlására indítja</text:span> (bár ez a példázat eredeti célja), hanem az <text:span text:style-name="T3">üdvtörténetről</text:span> való <text:span text:style-name="T3">elméledésre</text:span> <text:span text:style-name="T200">(a jelkép mindig valamilyen üdvtörténeti eseményre utal!!!)</text:span>.</text:p>
      <text:p text:style-name="P39"/>
      <text:p text:style-name="P40">Az <text:span text:style-name="T3">elmélkedés</text:span> klasszikus középkori kifejezés. A <text:span text:style-name="T3">szerzetességre</text:span> jellemző ez. Ágoston korában (4-5. sz.) még nem voltak szerzetesek.</text:p>
      <text:p text:style-name="P8"/>
      <text:h text:style-name="Heading_20_3" text:outline-level="3"><text:bookmark-start text:name="__RefHeading___Toc9166_2089288054"/>A több síkon való értelmezés következménye<text:bookmark-end text:name="__RefHeading___Toc9166_2089288054"/></text:h>
      <text:p text:style-name="P83"/>
      <text:h text:style-name="Heading_20_4" text:outline-level="4"><text:bookmark-start text:name="__RefHeading___Toc9168_2089288054"/>Az Ige meggyeng<text:span text:style-name="T176">ül</text:span>ése<text:bookmark-end text:name="__RefHeading___Toc9168_2089288054"/></text:h>
      <text:p text:style-name="P41"/>
      <text:p text:style-name="P107">Az Ige <text:span text:style-name="T3">értelmezését a töb</text:span><text:span text:style-name="T13">b</text:span><text:span text:style-name="T3">síkú értelmezés NEM gazdagítja</text:span>, <text:span text:style-name="T82">hanem gyengíti.</text:span></text:p>
      <text:p text:style-name="P107"/>
      <text:h text:style-name="Heading_20_5" text:outline-level="5"><text:bookmark-start text:name="__RefHeading___Toc30953_3640654086"/>A biblikus jelentés nem jelenik meg<text:bookmark-end text:name="__RefHeading___Toc30953_3640654086"/></text:h>
      <text:p text:style-name="P107"/>
      <text:p text:style-name="P107"><text:span text:style-name="T200">Gyengíti az Igét, mivel </text:span><text:span text:style-name="T13">nem</text:span><text:span text:style-name="T82"> az Ige </text:span><text:span text:style-name="T13">biblikus</text:span><text:span text:style-name="T82"> </text:span><text:span text:style-name="T13">mondanivalójára</text:span><text:span text:style-name="T82"> figyel. </text:span></text:p>
      <text:p text:style-name="P107"/>
      <text:h text:style-name="Heading_20_5" text:outline-level="5"><text:bookmark-start text:name="__RefHeading___Toc30955_3640654086"/>Szűk kör kiváltsága a bibliaolvasás<text:bookmark-end text:name="__RefHeading___Toc30955_3640654086"/></text:h>
      <text:p text:style-name="P107"/>
      <text:p text:style-name="P108">Így lett a Biblia a „<text:span text:style-name="T3">beavatottak olvasmány</text:span><text:span text:style-name="T14">a</text:span>”, akik kellő műveltség birtokában „értenek hozzá”. </text:p>
      <text:p text:style-name="P108"/>
      <text:h text:style-name="Heading_20_5" text:outline-level="5"><text:bookmark-start text:name="__RefHeading___Toc30957_3640654086"/><text:soft-page-break/>Az írásmagyarázat az Ige fölé nő<text:bookmark-end text:name="__RefHeading___Toc30957_3640654086"/></text:h>
      <text:p text:style-name="P135"/>
      <text:p text:style-name="P42"><text:span text:style-name="T3">Nagy teológusok írásai</text:span> (pl. Augustinus, Aquniói Tamás), <text:span text:style-name="T176">a </text:span><text:span text:style-name="T3">Szentírást kommentáló művek </text:span>csakhamar olyan<text:span text:style-name="T3"> jelentőségre</text:span> tettek szert, mint a zsidóság életében a <text:span text:style-name="T3">Talmud</text:span>. </text:p>
      <text:p text:style-name="P42"/>
      <text:h text:style-name="Heading_20_2" text:outline-level="2"><text:bookmark-start text:name="__RefHeading___Toc9170_2089288054"/>A kinyilatkoztazás 3 for<text:span text:style-name="T191">rása</text:span><text:bookmark-end text:name="__RefHeading___Toc9170_2089288054"/></text:h>
      <text:p text:style-name="P42"/>
      <text:p text:style-name="P42">Már az<text:span text:style-name="T3"> </text:span><text:span text:style-name="T58">első ker. századok</text:span><text:span text:style-name="T3"> </text:span>folyamán kezdett kialakulni a „<text:span text:style-name="T3">szenthagyomány</text:span>”, valamint az „<text:span text:style-name="T3">egyházi tanítóhivatal</text:span>” <text:span text:style-name="T3">eszméje</text:span>. A <text:span text:style-name="T3">kinyilatkoztatás 3 forrását</text:span> kezdték nyilvántartani: <text:span text:style-name="T3">Biblia,</text:span> <text:span text:style-name="T3">Szenthagyomány</text:span> és <text:span text:style-name="T3">Egyházi</text:span> <text:span text:style-name="T3">Tanítóhivatal</text:span>.</text:p>
      <text:p text:style-name="P43">Így <text:span text:style-name="T58">semlegesítették</text:span><text:span text:style-name="T77"> Isten </text:span><text:span text:style-name="T66">I</text:span><text:span text:style-name="T58">géjét</text:span> már az <text:span text:style-name="T3">óker. </text:span><text:span text:style-name="T33">k</text:span><text:span text:style-name="T3">orban</text:span>. A <text:span text:style-name="T3">Biblia az egyháztól </text:span><text:span text:style-name="T58">függő helyzetbe</text:span> került: az félreértette, elhallgatta, az okoskodás falával vette körül.</text:p>
      <text:p text:style-name="P7"/>
      <text:h text:style-name="P154" text:outline-level="2"><text:bookmark-start text:name="__RefHeading___Toc11019_3217958085"/>A biblia a KÖZÉPKORI egyház életében<text:span text:style-name="T73"> <text:s text:c="2"/>- <text:s text:c="2"/>( i. sz. 4-6. sz.)</text:span><text:bookmark-end text:name="__RefHeading___Toc11019_3217958085"/></text:h>
      <text:p text:style-name="P93"/>
      <text:h text:style-name="P161" text:outline-level="3"><text:bookmark-start text:name="__RefHeading___Toc11021_3217958085"/>Általános állapotok<text:bookmark-end text:name="__RefHeading___Toc11021_3217958085"/></text:h>
      <text:h text:style-name="P159" text:outline-level="4"><text:bookmark-start text:name="__RefHeading___Toc9172_2089288054"/>A Biblia világi és egyh-i emberek előtt is ismeretlen<text:bookmark-end text:name="__RefHeading___Toc9172_2089288054"/></text:h>
      <text:p text:style-name="P40"/>
      <text:p text:style-name="P91"><text:span text:style-name="T83">A középkorra </text:span><text:span text:style-name="T84">általánosságban </text:span><text:span text:style-name="T83">elmondható, h. a </text:span><text:span text:style-name="T91">Biblia teljesen háttérbe szorul</text:span><text:span text:style-name="T83">.</text:span><text:span text:style-name="T85"> Könyv formájában </text:span><text:span text:style-name="T92">kevesekhez jutott el</text:span><text:span text:style-name="T85">. </text:span><text:span text:style-name="T92">Azok sem</text:span><text:span text:style-name="T85"> </text:span><text:span text:style-name="T92">ismerték</text:span><text:span text:style-name="T85"> teljes </text:span><text:span text:style-name="T92">egészében</text:span><text:span text:style-name="T85">, akik </text:span><text:span text:style-name="T92">másolták</text:span><text:span text:style-name="T85">, </text:span><text:span text:style-name="T92">tanulmányozták, prédikáltak</text:span><text:span text:style-name="T85"> belőle, </text:span><text:span text:style-name="T86">tehát még a </text:span><text:span text:style-name="T94">papok</text:span><text:span text:style-name="T86"> sem</text:span><text:span text:style-name="T85">. </text:span></text:p>
      <text:p text:style-name="P10"/>
      <text:h text:style-name="P159" text:outline-level="4"><text:bookmark-start text:name="__RefHeading___Toc9174_2089288054"/>Az egyh. gátolta a Bibliához jutást<text:bookmark-end text:name="__RefHeading___Toc9174_2089288054"/></text:h>
      <text:p text:style-name="P44"/>
      <text:p text:style-name="P94"><text:span text:style-name="T100">Ebben óriási felelőssége van a RKE-nak abban a szempontból, h. az egyh. egyeltalán nem tartja fontosnak azt, h. a </text:span><text:span text:style-name="T108">Szentírás eljusson az emberekhez</text:span><text:span text:style-name="T101">, sőt azt abszolút gátolta, kifejezetten </text:span><text:span text:style-name="T109">tiltotta</text:span><text:span text:style-name="T101">. Olyan 13. sz-i zsinati (</text:span><text:span text:style-name="T109">Toulousei</text:span><text:span text:style-name="T101"> és </text:span><text:span text:style-name="T109">tarragonai</text:span><text:span text:style-name="T101"> </text:span><text:span text:style-name="T109">zsinat</text:span><text:span text:style-name="T101">: megtiltják a nép nyelvén való Bibliaolvasást – 1229, 1234) rendelkezésekről is tudunk, mely szerint Bibliát az „egyszerű” hívő nem tarthatott magánál. </text:span></text:p>
      <text:p text:style-name="P44"/>
      <text:p text:style-name="P45"><text:span text:style-name="T115">Az emberek számára </text:span><text:span text:style-name="T16">valamelyest kizárólag a nagy teológusok</text:span><text:span text:style-name="T115"> (Ágoston, Aqinó Tamás) </text:span><text:span text:style-name="T16">írásai</text:span><text:span text:style-name="T115"> </text:span><text:span text:style-name="T16">hozzáférhetőek</text:span><text:span text:style-name="T115">.</text:span></text:p>
      <text:p text:style-name="P45"/>
      <text:h text:style-name="Heading_20_4" text:outline-level="4"><text:bookmark-start text:name="__RefHeading___Toc9176_2089288054"/>Latin nyelv<text:bookmark-end text:name="__RefHeading___Toc9176_2089288054"/></text:h>
      <text:p text:style-name="P44"/>
      <text:p text:style-name="P92"><text:span text:style-name="T85">A nép előtti megszólaltatása </text:span><text:span text:style-name="T92">latin nyelven</text:span><text:span text:style-name="T85"> történt, melyet </text:span><text:span text:style-name="T92">egyre kevésbé értettek</text:span><text:span text:style-name="T85">. </text:span><text:span text:style-name="T89">A Bibliához </text:span><text:span text:style-name="T96">l</text:span><text:span text:style-name="T95">atinul</text:span><text:span text:style-name="T87"> is </text:span><text:span text:style-name="T95">csak</text:span><text:span text:style-name="T87"> a </text:span><text:span text:style-name="T95">pap</text:span><text:span text:style-name="T87"> fért hozzá.</text:span></text:p>
      <text:p text:style-name="P96"/>
      <text:h text:style-name="P159" text:outline-level="4"><text:bookmark-start text:name="__RefHeading___Toc30959_3640654086"/>A ceremónia fontosabb az Igénél<text:bookmark-end text:name="__RefHeading___Toc30959_3640654086"/></text:h>
      <text:p text:style-name="P96"/>
      <text:p text:style-name="P92"><text:span text:style-name="T85">A </text:span><text:span text:style-name="T92">liturgia ceremóniáját fontosabbnak</text:span><text:span text:style-name="T85"> tekintették, mint </text:span><text:span text:style-name="T92">Isten üzenetét</text:span><text:span text:style-name="T85">.</text:span><text:span text:style-name="T87"> </text:span><text:span text:style-name="T88">Az volt a gyakorlat, h. a hívő azt tudta, amit a </text:span><text:span text:style-name="T93">paptól hallott</text:span><text:span text:style-name="T88">, </text:span><text:span text:style-name="T93">valódi írásismerete nem</text:span><text:span text:style-name="T88"> volt. </text:span></text:p>
      <text:p text:style-name="P46"/>
      <text:h text:style-name="P161" text:outline-level="3"><text:bookmark-start text:name="__RefHeading___Toc11023_3217958085"/><text:soft-page-break/>Lectio continua <text:span text:style-name="T115">(folyamatos gyülekezeti felolvasás; 3 év) <text:s text:c="2"/>- <text:s/>(2-4. sz.)</text:span><text:bookmark-end text:name="__RefHeading___Toc11023_3217958085"/></text:h>
      <text:p text:style-name="P47"/>
      <text:p text:style-name="P47"><text:span text:style-name="T114">A </text:span><text:span text:style-name="T15">2-4. sz</text:span><text:span text:style-name="T114">. között a ker. </text:span><text:span text:style-name="T15">gyülekezetekben</text:span><text:span text:style-name="T114"> még a </text:span><text:span text:style-name="T15">Szentírás</text:span><text:span text:style-name="T114"> folyamatos, </text:span><text:span text:style-name="T15">teljes</text:span><text:span text:style-name="T114"> </text:span><text:span text:style-name="T15">megismerését</text:span><text:span text:style-name="T114"> feltételezhetjük a folyamatos felolvasás (lectio continua) révén. </text:span><text:span text:style-name="T15">Hétről-hétre </text:span><text:span text:style-name="T114">előrehaladva, a </text:span><text:span text:style-name="T15">teljes Szentírás elhangzott</text:span><text:span text:style-name="T114"> a hívek előtt az akkor még </text:span><text:span text:style-name="T15">mindenki által értett</text:span><text:span text:style-name="T114"> </text:span><text:span text:style-name="T67">LATIN</text:span><text:span text:style-name="T114"> nyelven.</text:span></text:p>
      <text:p text:style-name="P14"/>
      <text:h text:style-name="P161" text:outline-level="3"><text:bookmark-start text:name="__RefHeading___Toc11025_3217958085"/>A perikópa rendszer (gyülekezeti felolvasás) <text:s/>- <text:s/><text:span text:style-name="T116">(5-6. sz.)</text:span><text:bookmark-end text:name="__RefHeading___Toc11025_3217958085"/></text:h>
      <text:p text:style-name="P47"/>
      <text:p text:style-name="P48">Az <text:span text:style-name="T3">5-6. sz</text:span>-tól az ún. perikópa-rendszer megszületésével már <text:span text:style-name="T3">csak bizonyos szövegrészek</text:span> szerepelnek a felolvasásokon. </text:p>
      <text:p text:style-name="P48"/>
      <text:p text:style-name="P48"><text:span text:style-name="T178">A perikópa rend=a </text:span><text:span text:style-name="T35">mise olvasmányainak rendje</text:span><text:span text:style-name="T178">.</text:span></text:p>
      <text:p text:style-name="P48"/>
      <text:p text:style-name="P48">A perikópa <text:span text:style-name="T3">3 éves időszakra</text:span> írta elő a <text:span text:style-name="T3">kiválasztott bibliai olvasmányok</text:span> <text:span text:style-name="T3">pontos rendjét</text:span>, a periódus lejárta után pedig minden <text:span text:style-name="T3">ismétlődött</text:span> előről. </text:p>
      <text:p text:style-name="P48"/>
      <text:p text:style-name="P48"><text:span text:style-name="T3">Miséke</text:span><text:span text:style-name="T34">n</text:span> 2, max. 3 textus került sorra. Az <text:span text:style-name="T58">olvasmány</text:span> valamilyen<text:span text:style-name="T3"> ósz-i</text:span> részletet (többnyire prófétai könyvekből), ismertek meg. A <text:span text:style-name="T58">lecke</text:span> az <text:span text:style-name="T3">ÚSZ</text:span> leveleiből, az <text:span text:style-name="T58">evang</text:span><text:span text:style-name="T59">élium</text:span> a 4 evang. egyikéből merített.</text:p>
      <text:p text:style-name="P15"/>
      <text:h text:style-name="P161" text:outline-level="3"><text:bookmark-start text:name="__RefHeading___Toc11027_3217958085"/>Laikus mozgalmak <text:s text:c="2"/>- <text:s text:c="2"/>(12-13. sz.)<text:bookmark-end text:name="__RefHeading___Toc11027_3217958085"/></text:h>
      <text:p text:style-name="P47"/>
      <text:p text:style-name="P48">A <text:span text:style-name="T3">12-13. sz</text:span>-i ún. laikus mozgalmakat, amelyek a <text:span text:style-name="T3">Szentírás egy-egy részletét a nép nyelvére lefordították</text:span>, az <text:span text:style-name="T3">egyh</text:span>. következetesen <text:span text:style-name="T3">üldözte</text:span>. </text:p>
      <text:p text:style-name="P48"/>
      <text:h text:style-name="Heading_20_4" text:outline-level="4"><text:bookmark-start text:name="__RefHeading___Toc30961_3640654086"/>Tevékenységük toltása<text:bookmark-end text:name="__RefHeading___Toc30961_3640654086"/></text:h>
      <text:p text:style-name="P113"/>
      <text:p text:style-name="P111"><text:span text:style-name="T118">A laikus mozgalmak miatt a </text:span><text:span text:style-name="T18">Szentírás magánhasználatú olvasását a legszigorúbban tiltották</text:span><text:span text:style-name="T118">, ettől függetlenül a </text:span><text:span text:style-name="T18">6-13. sz</text:span><text:span text:style-name="T118">. közötti időkből még van nyoma azonban a </text:span><text:span text:style-name="T18">Szentírás-olvasás szorgalmazásának</text:span><text:span text:style-name="T118">: I. gergely pápa 590-ben, Theophilavtos 870-ben, III. Ince 1200-ban, IX. Gergely 1230-ban, bíztatott önálló bibliaolvasásra. A </text:span><text:span text:style-name="T18">középkor derekán </text:span><text:span text:style-name="T118">ezek a buzdítások elhallgattak, sőt </text:span><text:span text:style-name="T18">tiltásba</text:span><text:span text:style-name="T118"> fordultak.</text:span></text:p>
      <text:p text:style-name="P111"/>
      <text:h text:style-name="Heading_20_4" text:outline-level="4"><text:bookmark-start text:name="__RefHeading___Toc30963_3640654086"/>Tevékenységük tiltásának oka<text:bookmark-end text:name="__RefHeading___Toc30963_3640654086"/></text:h>
      <text:p text:style-name="P111"/>
      <text:p text:style-name="P48">Az üldözést <text:span text:style-name="T117">egy szentírási hely allegorikus értelmezésével magyarázták. Arra hivatkoztak, h. </text:span><text:span text:style-name="T17">Krisztus keresztjének felirata 3 nyelvet szentelt meg</text:span><text:span text:style-name="T117">: a hébert, a görögöt és a latint, s ha a </text:span><text:span text:style-name="T17">nép a saját nyelvén</text:span><text:span text:style-name="T117"> hallaná az igét, az az egyházétól eltérő, </text:span><text:span text:style-name="T17">pontatlan értelmezést</text:span><text:span text:style-name="T117"> kölcsönözne neki. </text:span></text:p>
      <text:p text:style-name="P48"/>
      <text:h text:style-name="Heading_20_3" text:outline-level="3"><text:bookmark-start text:name="__RefHeading___Toc30965_3640654086"/>Prédikáció<text:bookmark-end text:name="__RefHeading___Toc30965_3640654086"/></text:h>
      <text:p text:style-name="P47"/>
      <text:p text:style-name="P47"><text:span text:style-name="T118">Az emberek így a </text:span><text:span text:style-name="T18">papok prédikációjára</text:span><text:span text:style-name="T118"> voltak utalva, akik a </text:span><text:span text:style-name="T18">legritkább esetben</text:span><text:span text:style-name="T118"> végezték el az idézett bibliai részek alapos </text:span><text:span text:style-name="T18">magyarázatát</text:span><text:span text:style-name="T118">.</text:span></text:p>
      <text:p text:style-name="P45"/>
      <text:p text:style-name="P45">Az egyháznak az a fontos, h. az emberek bemenjenek a <text:span text:style-name="T3">teplomba</text:span> és megtegy<text:span text:style-name="T119">ék </text:span>azt, amire az egyh., a pap kéri. Azt <text:span text:style-name="T3">nem ösztönzi</text:span>, h. a hívek <text:span text:style-name="T3">növekedjenek</text:span> az <text:span text:style-name="T3">Ige</text:span> <text:span text:style-name="T3">ismeretében</text:span>. </text:p>
      <text:p text:style-name="P45"/>
      <text:p text:style-name="P45"><text:span text:style-name="T179">Az </text:span><text:span text:style-name="T36">egyh</text:span><text:span text:style-name="T179">. abszolút </text:span><text:span text:style-name="T36">gátolta</text:span><text:span text:style-name="T179"> a </text:span><text:span text:style-name="T36">Biblia</text:span><text:span text:style-name="T179"> </text:span><text:span text:style-name="T36">terjedését</text:span><text:span text:style-name="T179">. </text:span>Nem véletlen, h. <text:span text:style-name="T3">nem adták az emberek kezébe</text:span> a Bibliát, h. <text:span text:style-name="T3">nem fordították</text:span> le nemzeti nyelvekre. <text:span text:style-name="T3">Latinul</text:span> <text:span text:style-name="T3">csak</text:span> a <text:span text:style-name="T3">pap</text:span> fért hozzá. Emiatt a <text:span text:style-name="T3">Szentírás nem fejthette ki hatását</text:span>.</text:p>
      <text:h text:style-name="P161" text:outline-level="3"><text:bookmark-start text:name="__RefHeading___Toc11029_3217958085"/><text:soft-page-break/>Szegények Bibliája (Biblia pauperum)<text:bookmark-end text:name="__RefHeading___Toc11029_3217958085"/></text:h>
      <text:p text:style-name="P49"/>
      <text:p text:style-name="P49">A bibliai történetek egy része ismert volt a <text:span text:style-name="T3">szegények bibliájának</text:span> (Biblia pauperum) és a képtiszteletnek köszönhetően. </text:p>
      <text:p text:style-name="P129"/>
      <text:h text:style-name="P161" text:outline-level="3"><text:bookmark-start text:name="__RefHeading___Toc11031_3217958085"/>Passiójátékok <text:span text:style-name="T120">és egyéb vallásos cselekmények</text:span><text:bookmark-end text:name="__RefHeading___Toc11031_3217958085"/></text:h>
      <text:p text:style-name="P51"/>
      <text:p text:style-name="P50">A <text:span text:style-name="T3">szent</text:span> és a <text:span text:style-name="T3">profán</text:span> elegyedését mutatták a passiójátékok és egyéb vallásos cselekmények. </text:p>
      <text:p text:style-name="P50"/>
      <text:p text:style-name="P50">A <text:span text:style-name="T3">Biblia</text:span> a nagy tömegek előtt <text:span text:style-name="T3">izgalmas</text:span> és <text:span text:style-name="T3">érdekes</text:span> <text:span text:style-name="T3">történetek</text:span> <text:span text:style-name="T3">gyűjteménye</text:span> lett, nem ritkán <text:span text:style-name="T3">mítosznak</text:span>, <text:span text:style-name="T3">mesének</text:span> is érezték. Egy szintre került a <text:span text:style-name="T3">legendagyűjteményekkel</text:span>. A Biblia mellőzöttségéről: Date (1265-1321) Isteni színjáték: Pokol, XIX. ének <text:span text:style-name="T120">(Tk. 151. o.)</text:span>.</text:p>
      <text:p text:style-name="P49"/>
      <text:h text:style-name="P161" text:outline-level="3"><text:bookmark-start text:name="__RefHeading___Toc11033_3217958085"/>Papképzés <text:span text:style-name="T121">és szerzetesek <text:s text:c="2"/>- <text:s/>teológusok művei</text:span><text:bookmark-end text:name="__RefHeading___Toc11033_3217958085"/></text:h>
      <text:p text:style-name="P51"/>
      <text:p text:style-name="P51">A papképzésben és a szerzetesek gyakorlatában <text:span text:style-name="T3">Augustinus</text:span> és <text:span text:style-name="T3">Petrus</text:span> <text:span text:style-name="T3">Lombardus</text:span>, majd <text:span text:style-name="T3">Aquinói</text:span> <text:span text:style-name="T3">Tamás</text:span> <text:span text:style-name="T3">műveinek</text:span> olvasása foglalta el a <text:span text:style-name="T3">bibliatanulmányozás helyét</text:span>.</text:p>
      <text:p text:style-name="P51"/>
      <text:p text:style-name="P51">A középkori teológia <text:span text:style-name="T121">B</text:span>ibliához való viszonyulását <text:span text:style-name="T121">R</text:span>otterdami Ereasmus 1509-ben megjelent, A balgaság dicsérete c. műve jól bemutatja (Tk. 152. o.).</text:p>
      <text:p text:style-name="P16"/>
      <text:h text:style-name="P154" text:outline-level="2"><text:bookmark-start text:name="__RefHeading___Toc11035_3217958085"/>A biblia az előreformációs mozgalmakban<text:bookmark-end text:name="__RefHeading___Toc11035_3217958085"/></text:h>
      <text:p text:style-name="P52"/>
      <text:p text:style-name="P53">A <text:span text:style-name="T58">valdenseken</text:span> kívül Isten Igéje a nép előtt évszázadokig ismeretlen volt.</text:p>
      <text:p text:style-name="P53"/>
      <text:p text:style-name="P53"><text:span text:style-name="T123">J</text:span><text:span text:style-name="T124">ohn </text:span><text:span text:style-name="T123">W</text:span><text:span text:style-name="T125">y</text:span><text:span text:style-name="T124">clif</text:span><text:span text:style-name="T126"> (1320-1384) </text:span><text:span text:style-name="T127">K</text:span><text:span text:style-name="T128">b. </text:span><text:span text:style-name="T132">1380</text:span><text:span text:style-name="T129">-ban </text:span><text:span text:style-name="T126">adta ki az első </text:span><text:span text:style-name="T133">angol</text:span><text:span text:style-name="T126"> nyelvű nemzeti </text:span><text:span text:style-name="T129">biblia</text:span><text:span text:style-name="T126">fordítást. </text:span></text:p>
      <text:p text:style-name="P53"><text:span text:style-name="T134">Terjesztése</text:span><text:span text:style-name="T130"> nagyon </text:span><text:span text:style-name="T134">nehézkesen</text:span><text:span text:style-name="T130"> történik: f</text:span><text:span text:style-name="T131">ordítása </text:span><text:span text:style-name="T135">kézírásos</text:span><text:span text:style-name="T131"> </text:span><text:span text:style-name="T135">másolatokban</text:span><text:span text:style-name="T131"> terjedt. Ezek természetesen igen </text:span><text:span text:style-name="T135">drágák</text:span><text:span text:style-name="T131"> voltak, mégis </text:span><text:span text:style-name="T135">nagy</text:span><text:span text:style-name="T131"> volt az </text:span><text:span text:style-name="T135">érdeklődés</text:span><text:span text:style-name="T131">. Sok esetben többen összefogtak egymással, </text:span><text:span text:style-name="T135">közösen viselve a kiadásokat</text:span><text:span text:style-name="T131">, hogy egy-egy másolathoz hozzájuthassanak.</text:span> Wycliff tanai mozgalmat eredményzetek és műve Csehországban folytatódott. <text:span text:style-name="T58">Husz János</text:span> dolgozott az ÚSZ cseh fordításán és min<text:span text:style-name="T192">d</text:span>ig anyanyelvén hirdette az Igét</text:p>
      <text:p text:style-name="P52"/>
      <text:h text:style-name="P154" text:outline-level="2"><text:bookmark-start text:name="__RefHeading___Toc11037_3217958085"/><text:span text:style-name="T147">A </text:span>humanizmus<text:bookmark-end text:name="__RefHeading___Toc11037_3217958085"/></text:h>
      <text:p text:style-name="P54"/>
      <text:p text:style-name="P54">A 15-16. sz-i humanizmus is sokban hozzájárult a Biblia komolyan vételéhez. <text:span text:style-name="T3">Kiadták az Ó- és ÚSZ eredeti szövegé</text:span>t. <text:span text:style-name="T58">Erasmus</text:span><text:span text:style-name="T3"> tiltakozott az allegorizáló</text:span> bibliaszemlélet alkalmazása ellen és a <text:span text:style-name="T3">szó szerinti értelmezést sürgette</text:span>.</text:p>
      <text:p text:style-name="P54"/>
      <text:p text:style-name="P54"/>
      <text:p text:style-name="P54"/>
      <text:p text:style-name="P54"/>
      <text:p text:style-name="P54"/>
      <text:p text:style-name="P54"/>
      <text:p text:style-name="P9"/>
      <text:h text:style-name="P154" text:outline-level="2"><text:bookmark-start text:name="__RefHeading___Toc11039_3217958085"/><text:soft-page-break/>A reformáció és a Biblia elterjedése<text:bookmark-end text:name="__RefHeading___Toc11039_3217958085"/></text:h>
      <text:h text:style-name="P161" text:outline-level="3"><text:bookmark-start text:name="__RefHeading___Toc606_856897947"/>Változás az Igéhez való viszonyban <text:s text:c="2"/>- <text:s text:c="2"/><text:span text:style-name="T179">bibliafordítások</text:span><text:bookmark-end text:name="__RefHeading___Toc606_856897947"/></text:h>
      <text:p text:style-name="P45"/>
      <text:p text:style-name="P45">Változást a reformáció hozott <text:span text:style-name="T148">az Igéhez való viszony vonatkozásában. </text:span></text:p>
      <text:p text:style-name="P45"/>
      <text:p text:style-name="P45">A változást a <text:span text:style-name="T3">bibliafordítások</text:span> jelentik. A reformáció korabeli <text:span text:style-name="T3">nagy bibliafordítások</text:span> <text:span text:style-name="T3">1522</text:span>-vel kezdődnek, amikor <text:span text:style-name="T3">Luther</text:span> lefordítja az ÚSZ-et <text:s/>és a <text:span text:style-name="T3">1611</text:span>-ig tartanak, amikor is <text:s/>megszületik a <text:span text:style-name="T3">KJV</text:span>.</text:p>
      <text:p text:style-name="P45"/>
      <text:p text:style-name="P55">A reformátorok <text:span text:style-name="T3">meg voltak győződve a </text:span><text:span text:style-name="T58">Biblia ihletettségéről</text:span>. Bár még <text:span text:style-name="T3">bőven merítettek a </text:span><text:span text:style-name="T58">hagyományokból</text:span><text:span text:style-name="T3"> </text:span>(elsősorban Augustinus-tól), a „<text:span text:style-name="T3">Biblia önmagát magyarázza</text:span>” elvet vallották.</text:p>
      <text:p text:style-name="P45"/>
      <text:p text:style-name="P56">Az <text:span text:style-name="T3">Ige sokkal inkább középpontba </text:span>kerül, mert <text:span text:style-name="T58">TISZTÁN</text:span><text:span text:style-name="T3"> elkezdik </text:span><text:span text:style-name="T58">HIRDETNI</text:span> <text:span text:style-name="T180">az Igét, </text:span>pl. a <text:span text:style-name="T3">hit általi megigazulást</text:span>, az <text:span text:style-name="T3">egyetemes</text:span> <text:span text:style-name="T3">papság</text:span> elvét, a <text:span text:style-name="T3">pápaság</text:span> <text:span text:style-name="T3">biblikus</text:span> <text:span text:style-name="T3">értelmezését</text:span> <text:span text:style-name="T149">(nincs helye a pápaságnak a kereszténységben) </text:span>stb.<text:line-break/></text:p>
      <text:h text:style-name="P161" text:outline-level="3"><text:bookmark-start text:name="__RefHeading___Toc3922_3302171924"/>Az igehirdetés megreformálás<text:span text:style-name="T185">a</text:span><text:bookmark-end text:name="__RefHeading___Toc3922_3302171924"/></text:h>
      <text:p text:style-name="P55"/>
      <text:p text:style-name="P55">A Biblia nemzeti nyelvekre fordítása és magyarázata mellett meg kellett reformálni az igehirdetést is. A <text:span text:style-name="T3">középkori prédikációk</text:span> <text:span text:style-name="T185">ugyanis </text:span>inkább <text:span text:style-name="T3">szónoklatok</text:span>, <text:span text:style-name="T3">moralizálások</text:span>, <text:span text:style-name="T3">hatásos</text:span> <text:span text:style-name="T3">előadások</text:span> voltak, melyekben az <text:span text:style-name="T3">allegorizálás</text:span> mellett a skolasztikus spekulációk keresése, a <text:span text:style-name="T3">legendák</text:span> töménytelen sokasága, s a trivialitások kultusza töltötte ki a helyet.</text:p>
      <text:p text:style-name="P14"/>
      <text:h text:style-name="P161" text:outline-level="3"><text:bookmark-start text:name="__RefHeading___Toc608_856897947"/><text:span text:style-name="T181">Bibliaolvasás</text:span> - <text:span text:style-name="T201">pozitív és negatív </text:span><text:bookmark-end text:name="__RefHeading___Toc608_856897947"/></text:h>
      <text:h text:style-name="Heading_20_4" text:outline-level="4"><text:bookmark-start text:name="__RefHeading___Toc30967_3640654086"/>Bibliterjesztés a protestantizmusban<text:bookmark-end text:name="__RefHeading___Toc30967_3640654086"/></text:h>
      <text:p text:style-name="P115"/>
      <text:p text:style-name="P115">Az Igét a reformáció <text:span text:style-name="T3">nem terjeszti el</text:span>, mivel a<text:span text:style-name="T3"> reformátorok sem adják igazán a nép kezébe</text:span> <text:span text:style-name="T3">a Bibliát</text:span>. A reformátorok körében megfigyelhető egyfajta <text:span text:style-name="T3">óvatosság</text:span> e tekintetben, bár kivételek vannak. </text:p>
      <text:p text:style-name="P115"/>
      <text:h text:style-name="Heading_20_4" text:outline-level="4"><text:bookmark-start text:name="__RefHeading___Toc30969_3640654086"/>A bibliaolvasás szorgalmazása <text:span text:style-name="T201">a protestantizmusban</text:span><text:bookmark-end text:name="__RefHeading___Toc30969_3640654086"/></text:h>
      <text:p text:style-name="P117"/>
      <text:p text:style-name="P115"><text:span text:style-name="T201">A Biblia </text:span><text:span text:style-name="T43">egyéni olvasását</text:span><text:span text:style-name="T201"> az egyes </text:span><text:span text:style-name="T43">könyvekhez</text:span><text:span text:style-name="T201"> írott </text:span><text:span text:style-name="T43">bevezetésekkel</text:span><text:span text:style-name="T201"> és </text:span><text:span text:style-name="T43">kommentárokkal</text:span><text:span text:style-name="T201"> </text:span><text:span text:style-name="T43">segítették</text:span><text:span text:style-name="T201">.</text:span></text:p>
      <text:p text:style-name="P57"><text:span text:style-name="T3"/></text:p>
      <text:p text:style-name="P57"><text:span text:style-name="T3">Luther</text:span> pl. <text:span text:style-name="T3">szorgalmazza</text:span> a Biblia <text:span text:style-name="T3">egyéni</text:span> <text:span text:style-name="T3">olvasását</text:span>, <text:span text:style-name="T3">Kálvin</text:span> azonban <text:span text:style-name="T3">nem</text:span> <text:span text:style-name="T149">(ez még ma is kihat a ref. egyh. híveinek igeolvasási szokásaira)</text:span>. Kálvin szerint a legfontosabb az <text:span text:style-name="T3">Ige tiszta prédikálása</text:span>, vagyis az, h. mi hangzik el a szószéken. Azt azonban <text:span text:style-name="T3">veszélyesnek</text:span> találta, h. az emb<text:span text:style-name="T150">e</text:span>rek <text:span text:style-name="T3">maguk</text:span> <text:span text:style-name="T3">olvassák</text:span> a Bibliát. </text:p>
      <text:p text:style-name="P57"/>
      <text:p text:style-name="P57">A reformáció nagyon sok világosságot hozott, de a <text:span text:style-name="T3">Biblia olvasása tekintetében sok világosság nem volt</text:span>.</text:p>
      <text:h text:style-name="Heading_20_4" text:outline-level="4"><text:bookmark-start text:name="__RefHeading___Toc30971_3640654086"/>Drága Biblia<text:bookmark-end text:name="__RefHeading___Toc30971_3640654086"/></text:h>
      <text:p text:style-name="P116"/>
      <text:p text:style-name="P57">A Biblia <text:span text:style-name="T3">fordítások elképesztően drágák</text:span> voltak még, ez még nem a tömeges nyomdatechnika kora. A <text:span text:style-name="T3">Károlyi</text:span> <text:span text:style-name="T3">Bibliát</text:span> mindössze <text:span text:style-name="T3">800</text:span> <text:span text:style-name="T3">példányban</text:span> adták ki. A <text:span text:style-name="T3">Luthet-féle</text:span> <text:span text:style-name="T151">B</text:span>ibliát néhány évtized leforgása alatt <text:span text:style-name="T3">sok százezer példányban</text:span> adták ki. </text:p>
      <text:p text:style-name="P57"/>
      <text:h text:style-name="P154" text:outline-level="2"><text:bookmark-start text:name="__RefHeading___Toc610_856897947"/><text:soft-page-break/>A RKE viszony az Igéhez<text:bookmark-end text:name="__RefHeading___Toc610_856897947"/></text:h>
      <text:p text:style-name="P77"/>
      <text:h text:style-name="P161" text:outline-level="3"><text:bookmark-start text:name="__RefHeading___Toc3924_3302171924"/>A trentói zsinat <text:s text:c="2"/>- <text:s text:c="2"/>(1545-63)<text:bookmark-end text:name="__RefHeading___Toc3924_3302171924"/></text:h>
      <text:p text:style-name="P120"/>
      <text:p text:style-name="P124">Elmondható, h. a <text:span text:style-name="T37">B</text:span><text:span text:style-name="T3">iblia</text:span> <text:span text:style-name="T3">helyének</text:span>, tekintélyének a megállapítása a <text:span text:style-name="T3">RKE</text:span>-ban <text:s/>lényegében <text:span text:style-name="T3">változatlan</text:span> maradt a trentói zsinat után.</text:p>
      <text:p text:style-name="P124"/>
      <text:h text:style-name="Heading_20_4" text:outline-level="4"><text:bookmark-start text:name="__RefHeading___Toc30973_3640654086"/>A hit 2 forrása <text:s/><text:span text:style-name="T202">(Szentírás + hagyomány)</text:span><text:bookmark-end text:name="__RefHeading___Toc30973_3640654086"/></text:h>
      <text:p text:style-name="P119"/>
      <text:p text:style-name="P58">A trentói zsinat <text:span text:style-name="T152">(1545-63) </text:span>első megoldásra váró kérdése az volt, h. mi a Biblia és milyen helyet foglal el az egyházban. A zsinati atyák kimondták, h. a <text:span text:style-name="T58">ker. hitnek 2 forrása</text:span> van: az <text:span text:style-name="T3">Írások</text:span> és a <text:span text:style-name="T3">hagyományok</text:span>. Tehát a <text:span text:style-name="T19">tridenti zsinat</text:span><text:span text:style-name="T152"> állásfoglalása a </text:span><text:span text:style-name="T19">Biblia </text:span><text:span text:style-name="T152">és a </text:span><text:span text:style-name="T19">szenthagyomány</text:span><text:span text:style-name="T152"> tekintetében az volt, h. egyik sem lehet meg a másik nélkül, </text:span><text:span text:style-name="T20">mindkettő </text:span><text:span text:style-name="T68">ugyanolyan fontos</text:span><text:span text:style-name="T153">, a kettő szorosan összetartozik. </text:span></text:p>
      <text:p text:style-name="P58"/>
      <text:p text:style-name="P58"><text:span text:style-name="T153">Ezzel a </text:span><text:span text:style-name="T20">kereszténység ugyanoda jutott</text:span><text:span text:style-name="T153">, ahova a</text:span><text:span text:style-name="T20"> zsidóság a Talmuddal</text:span><text:span text:style-name="T153">: az Igével összefonódott a magyarázat. A </text:span><text:span text:style-name="T20">hierachia cs</text:span><text:span text:style-name="T21">ú</text:span><text:span text:style-name="T20">csán </text:span><text:span text:style-name="T153">az</text:span><text:span text:style-name="T20"> egyházi tanítóhivatal</text:span><text:span text:style-name="T153"> áll, ők teszik világossá a hívek számára, h. mit kell hinni.</text:span></text:p>
      <text:h text:style-name="Heading_20_4" text:outline-level="4"><text:bookmark-start text:name="__RefHeading___Toc30975_3640654086"/>Apokrif iratok beemelése a Bibliába<text:bookmark-end text:name="__RefHeading___Toc30975_3640654086"/></text:h>
      <text:p text:style-name="P119"/>
      <text:p text:style-name="P122">A <text:span text:style-name="T154">B</text:span>ibliába beemeltek <text:span text:style-name="T3">7+7 apokrif iratot</text:span>, </text:p>
      <text:p text:style-name="P122"/>
      <text:h text:style-name="Heading_20_4" text:outline-level="4"><text:bookmark-start text:name="__RefHeading___Toc30977_3640654086"/>Vulgata <text:s text:c="2"/>- <text:s text:c="2"/>a RKE hivatalos bibliája<text:bookmark-end text:name="__RefHeading___Toc30977_3640654086"/></text:h>
      <text:p text:style-name="P121"/>
      <text:p text:style-name="P122"><text:span text:style-name="T202">M</text:span>értékadónak és megbízhatónak nyilvánították az 1000 éve használatban lévő <text:span text:style-name="T3">Vulgatát</text:span>. </text:p>
      <text:p text:style-name="P122"/>
      <text:h text:style-name="Heading_20_4" text:outline-level="4"><text:bookmark-start text:name="__RefHeading___Toc30979_3640654086"/>Biblia magyarázata<text:bookmark-end text:name="__RefHeading___Toc30979_3640654086"/></text:h>
      <text:p text:style-name="P122"/>
      <text:p text:style-name="P122">A Szentírás <text:span text:style-name="T3">magyarázatát a papságra</text:span> bízták és szigorú szabályokat határoztak meg, melyek a <text:span text:style-name="T3">Biblia olvasását, tanulmányozását</text:span> az <text:span text:style-name="T37">e</text:span><text:span text:style-name="T3">gyh. védnöksége </text:span>alá helyezték. </text:p>
      <text:p text:style-name="P122"/>
      <text:h text:style-name="Heading_20_4" text:outline-level="4"><text:bookmark-start text:name="__RefHeading___Toc30981_3640654086"/>Nemzeti nyelvek tiltása<text:bookmark-end text:name="__RefHeading___Toc30981_3640654086"/></text:h>
      <text:p text:style-name="P121"/>
      <text:p text:style-name="P59">A nemzeti nyelvek használatát nem engedélyezték, de a trentói zsinat utasítást adott, h. a papok a <text:span text:style-name="T3">latin nyelvű liturgiát </text:span>és a <text:span text:style-name="T3">ceremóniák</text:span> értelmét <text:span text:style-name="T58">magyarázzák</text:span> el a népnek.</text:p>
      <text:p text:style-name="P130"/>
      <text:h text:style-name="P161" text:outline-level="3"><text:bookmark-start text:name="__RefHeading___Toc3926_3302171924"/>A reformációs törekvések elfojtása<text:bookmark-end text:name="__RefHeading___Toc3926_3302171924"/></text:h>
      <text:p text:style-name="P60"/>
      <text:p text:style-name="P61">A <text:span text:style-name="T38">B</text:span><text:span text:style-name="T3">iblia </text:span><text:span text:style-name="T58">önálló olvasására buzdító mozgalmakat</text:span> kíméletlenül <text:span text:style-name="T3">elfojtották</text:span>. </text:p>
      <text:p text:style-name="P61"/>
      <text:p text:style-name="P61">A <text:span text:style-name="T58">valdensek</text:span> üldözése a 18. sz. elejéig folyamatban volt. </text:p>
      <text:p text:style-name="P61"/>
      <text:p text:style-name="P61">A 17. sz. közepén létrejött <text:span text:style-name="T3">franciaországi</text:span> <text:span text:style-name="T58">janzenizmust</text:span> XVI. Lajos addig tűrte csak, míg saját hasznára fordíthatta a pápával való diplomáciai csatáiban. <text:span text:style-name="T3">Központjukat</text:span> 1711-ben a <text:span text:style-name="T3">földdel</text:span> tették <text:span text:style-name="T3">egyenlővé</text:span>.</text:p>
      <text:p text:style-name="P61"/>
      <text:p text:style-name="P61"><text:span text:style-name="T182">A</text:span>z <text:span text:style-name="T3">1713</text:span>-ban kiadott <text:span text:style-name="T58">Unigenitus-bulla</text:span> pedig <text:span text:style-name="T3">eretneknek</text:span> mondott minden olyan <text:span text:style-name="T3">tant</text:span>, mely a <text:span text:style-name="T3">Bibliát a ker. ember számára elengedhetetlen olvasmánynak</text:span> állítja.</text:p>
      <text:h text:style-name="P154" text:outline-level="2"><text:bookmark-start text:name="__RefHeading___Toc612_856897947"/><text:soft-page-break/>Protestáns ortodoxia (<text:span text:style-name="T153">17</text:span>. sz.) és bibliakritika (<text:span text:style-name="T153">18</text:span>. sz-tól)<text:bookmark-end text:name="__RefHeading___Toc612_856897947"/></text:h>
      <text:p text:style-name="P62"/>
      <text:p text:style-name="P62">A <text:span text:style-name="T3">protestantizmus </text:span>és a<text:span text:style-name="T3"> katolicizmus </text:span>más-más módon, de szinte<text:span text:style-name="T3"> ugyanoda jut el</text:span>. Ez a 16. sz-ban még kevébé <text:span text:style-name="T39">látszik</text:span>, a <text:span text:style-name="T3">17. sz-ban már</text:span> sokkal inkább. <text:span text:style-name="T155">A </text:span><text:span text:style-name="T23">reformációhoz képest visszafejlődés</text:span><text:span text:style-name="T155"> figyelhető meg a </text:span><text:span text:style-name="T23">protestáns</text:span><text:span text:style-name="T155"> </text:span><text:span text:style-name="T23">ortodoxia</text:span><text:span text:style-name="T155"> éa a </text:span><text:span text:style-name="T23">bibliakritika</text:span><text:span text:style-name="T155"> megjelenésével.</text:span></text:p>
      <text:p text:style-name="P78"/>
      <text:h text:style-name="P161" text:outline-level="3"><text:bookmark-start text:name="__RefHeading___Toc614_856897947"/>Protestáns ortodoxia <text:span text:style-name="T155">(17. sz.)</text:span><text:bookmark-end text:name="__RefHeading___Toc614_856897947"/></text:h>
      <text:p text:style-name="P18"/>
      <text:h text:style-name="P160" text:outline-level="4"><text:bookmark-start text:name="__RefHeading___Toc9178_2089288054"/>Ortodoxia=<text:span text:style-name="T3">helyes hit</text:span><text:bookmark-end text:name="__RefHeading___Toc9178_2089288054"/></text:h>
      <text:p text:style-name="P63"/>
      <text:p text:style-name="P63"><text:span text:style-name="T156">Az a helyes hit, ha</text:span><text:span text:style-name="T24"> ragaszkodunk a nagy protestáns teológusok</text:span><text:span text:style-name="T156"> </text:span><text:span text:style-name="T24">tanításaihoz</text:span><text:span text:style-name="T156">, mert annyira feltekinthetünk rájuk, annyira meghattározó a szerepük. </text:span></text:p>
      <text:p text:style-name="P79"/>
      <text:h text:style-name="Heading_20_4" text:outline-level="4"><text:bookmark-start text:name="__RefHeading___Toc9180_2089288054"/>Rossz irány<text:bookmark-end text:name="__RefHeading___Toc9180_2089288054"/></text:h>
      <text:p text:style-name="P62"/>
      <text:p text:style-name="P64">Annak ellenére, h. a prot. ort. a <text:span text:style-name="T157">B</text:span>iblia és a reformátori tanítás tekintélyét akarta a lehető legjobban megszilárdítani, 2 vonatkozásban is a nagy <text:span text:style-name="T3">reformátorok által képviselt bibliaszemlélet</text:span> és <text:span text:style-name="T3">bibliakutatás</text:span> fennmaradása <text:span text:style-name="T3">ellen</text:span> dolgozott.</text:p>
      <text:p text:style-name="P85"/>
      <text:h text:style-name="Heading_20_5" text:outline-level="5"><text:bookmark-start text:name="__RefHeading___Toc9182_2089288054"/>Téves kijelentések a Bibliáról <text:s text:c="2"/>- <text:s text:c="2"/><text:span text:style-name="T183">verbálinspiráció és tévedhetetlenség</text:span><text:bookmark-end text:name="__RefHeading___Toc9182_2089288054"/></text:h>
      <text:p text:style-name="P65"/>
      <text:p text:style-name="P66">Egyrészt olyan teológiai kijelentéseket fogalmaztak meg a <text:span text:style-name="T3">Biblia ihletettségéről</text:span>, amely <text:span text:style-name="T3">túlmegy és nem egyezik több ponton a Biblia saját kinyilatkoztatás-tanával</text:span>. </text:p>
      <text:p text:style-name="P66"/>
      <text:p text:style-name="P66">Pl. az ihletést <text:span text:style-name="T3">tollbamondásként</text:span> értelmezi Quenstedt (Tk. 160. o.), valamint azt állította, h. a <text:span text:style-name="T3">Szentírás mentes a legkisebb tévedéstől</text:span> is minden adat tekintetében. </text:p>
      <text:p text:style-name="P66"/>
      <text:p text:style-name="P65">Ezzel az élő Igéből <text:span text:style-name="T3">merev, dogmatikus tanrendszert</text:span> csinált. A szószéki <text:span text:style-name="T3">prédikációkat</text:span> is a „<text:span text:style-name="T3">helyes tan</text:span>” <text:span text:style-name="T3">folytonos</text:span> <text:span text:style-name="T3">ismétlése</text:span>, megerősítése töltötte ki. Így <text:span text:style-name="T58">emberi típusú tekintélyt</text:span> csináltak a Bibliából, az <text:span text:style-name="T3">isteni ihletettségéből</text:span> következő és annak megfelelő <text:span text:style-name="T3">természetes</text:span> <text:span text:style-name="T3">tekintélyének</text:span> érvényesítése <text:span text:style-name="T3">helyett</text:span>.</text:p>
      <text:p text:style-name="P86"/>
      <text:h text:style-name="Heading_20_5" text:outline-level="5"><text:bookmark-start text:name="__RefHeading___Toc9184_2089288054"/>Protestáns hagyomány <text:span text:style-name="T183">kialakítása</text:span><text:bookmark-end text:name="__RefHeading___Toc9184_2089288054"/></text:h>
      <text:p text:style-name="P65"/>
      <text:p text:style-name="P66">A másik nagy hiba az volt, h. mereven „lecövekeltek” a reformátorok tanítása mellett, azt elemezték, dogmatizálták és szinte memorizálták. <text:span text:style-name="T183">Elkezdik </text:span><text:span text:style-name="T24">rögzíteni</text:span><text:span text:style-name="T156"> azt, ahova a nagy </text:span><text:span text:style-name="T24">reformátorok</text:span><text:span text:style-name="T156"> eljutottak, és </text:span><text:span text:style-name="T24">meg</text:span><text:span text:style-name="T156"> is </text:span><text:span text:style-name="T24">állnak, nem fejlődnek</text:span><text:span text:style-name="T156"> tovább. Ezzel elkezd kialakulni a</text:span><text:span text:style-name="T24"> protestáns hagyomány</text:span><text:span text:style-name="T156">.</text:span></text:p>
      <text:p text:style-name="P66"/>
      <text:p text:style-name="P66"><text:span text:style-name="T153">Azt mondják, h. az a helyes hit, ha ragaszkodunk Lutherhez, Kálvinhoz stb. </text:span>Így akaratlanul is megalapozt<text:span text:style-name="T158">ak egyfajta</text:span> <text:span text:style-name="T3">protestáns hagyomány</text:span> létrejötté<text:span text:style-name="T158">hez, és annak az Írás mellé állításához. </text:span></text:p>
      <text:p text:style-name="P67"/>
      <text:p text:style-name="P67">Ezzel megint csak (bár szándékuk ellenére) az élő <text:span text:style-name="T3">Ige mindenekfelett való tekintélye</text:span> és az ezzel járó <text:span text:style-name="T3">lelkiismereti</text:span> <text:span text:style-name="T3">szabadság</text:span>, valamint a valódi <text:span text:style-name="T3">bibliatudomány</text:span> <text:span text:style-name="T3">továbbfejlődése</text:span> <text:span text:style-name="T3">ellen</text:span> dolgoztak. Mindez <text:span text:style-name="T3">szemben</text:span> állt a<text:span text:style-name="T3"> II. Helvét Hitvallással</text:span> (<text:span text:style-name="T157">T</text:span>k 161. o.).</text:p>
      <text:p text:style-name="P67"/>
      <text:p text:style-name="P67"/>
      <text:p text:style-name="P67"/>
      <text:p text:style-name="P67"/>
      <text:p text:style-name="P67"/>
      <text:p text:style-name="P67"/>
      <text:h text:style-name="Heading_20_4" text:outline-level="4"><text:bookmark-start text:name="__RefHeading___Toc9186_2089288054"/><text:soft-page-break/>A protestáns ortodoxia ellenhatása<text:bookmark-end text:name="__RefHeading___Toc9186_2089288054"/></text:h>
      <text:p text:style-name="P67"/>
      <text:p text:style-name="P68">A prot. ort. <text:span text:style-name="T3">merevségével</text:span> <text:span text:style-name="T159">egyengette az utat ahhoz, h. a felvilágosodás szellemisége befolyására megjelenő </text:span><text:span text:style-name="T25">teológiai liberalizmus</text:span><text:span text:style-name="T159"> hevesen </text:span><text:span text:style-name="T25">támadja a prot. orthodoxiát</text:span><text:span text:style-name="T159"> és a </text:span><text:span text:style-name="T25">Biblia tekintélyét</text:span><text:span text:style-name="T159">. </text:span></text:p>
      <text:p text:style-name="P68"><text:span text:style-name="T159">Az </text:span><text:span text:style-name="T25">ellenhatás</text:span><text:span text:style-name="T159"> jelenségek tipikus tv-e érvényesült tehát itt is. </text:span><text:span text:style-name="T25">Nemcsak az egyh-i tekintéllyel fordultak szembe</text:span><text:span text:style-name="T159"> (amely csalódást és megbotránkozást okozott), hanem vele együtt </text:span><text:span text:style-name="T25">elvetették a Bibliát</text:span><text:span text:style-name="T159"> is, amely pedig az igazság és a szabadság változtathatatlan alapelveit, törvényeit képviseli.</text:span></text:p>
      <text:p text:style-name="P62"/>
      <text:p text:style-name="P69"><text:span text:style-name="T57">IRODALOM</text:span>: SOLA lap, Prancz Zoltán: Pascail Arisztotelészről, avagy a reformátorok bátorsága (7-8 évvel ezelőtti szám).</text:p>
      <text:p text:style-name="P80"/>
      <text:h text:style-name="P161" text:outline-level="3"><text:bookmark-start text:name="__RefHeading___Toc616_856897947"/>Bibliakritika <text:s text:c="2"/>- <text:s text:c="2"/><text:span text:style-name="T155">(18. sz-tól)</text:span><text:bookmark-end text:name="__RefHeading___Toc616_856897947"/></text:h>
      <text:p text:style-name="P70"/>
      <text:p text:style-name="P70">Megjelenik a <text:span text:style-name="T3">18. sz</text:span>-ban.</text:p>
      <text:p text:style-name="P62"/>
      <text:p text:style-name="P70">A bibliakritikával megjelenik a <text:span text:style-name="T3">szöveg egységének kritizálása</text:span>, a benne lévő <text:span text:style-name="T3">adatok kétségbe vonása</text:span> ezrével. A bibliakritika szerint a <text:span text:style-name="T26">B</text:span><text:span text:style-name="T3">iblia lényege ihletett</text:span>, de <text:span text:style-name="T3">amivel ezt</text:span> a lényeget<text:span text:style-name="T3"> ki akarja fejezni</text:span>, az<text:span text:style-name="T3"> megbízhatatlan</text:span>.</text:p>
      <text:p text:style-name="P70"/>
      <text:p text:style-name="P70">A bibliakritikát <text:span text:style-name="T58">először a protestantizmus</text:span><text:span text:style-name="T3"> teszi magáévá</text:span>, <text:span text:style-name="T184">egyből megadja magát a „tudománynak”</text:span>! <text:span text:style-name="T3">A katolicizmus sokkal később</text:span> (a 20. sz-ban) ad hitelt a bibliakritikának.</text:p>
      <text:p text:style-name="P17"/>
      <text:h text:style-name="P154" text:outline-level="2"><text:bookmark-start text:name="__RefHeading___Toc618_856897947"/>A <text:span text:style-name="T155">B</text:span>iblia <text:span text:style-name="T160">tömeges méretű</text:span> elterjedés<text:bookmark-end text:name="__RefHeading___Toc618_856897947"/></text:h>
      <text:p text:style-name="P87"/>
      <text:h text:style-name="P161" text:outline-level="3"><text:bookmark-start text:name="__RefHeading___Toc3930_3302171924"/>A felvilágosodás és fr. forr. pozitív hatásai a <text:span text:style-name="T184">B</text:span>ibliához való viszonyulásban<text:bookmark-end text:name="__RefHeading___Toc3930_3302171924"/></text:h>
      <text:p text:style-name="P71"/>
      <text:p text:style-name="P71">Megszületik és a gyakorlatban terjedni <text:span text:style-name="T161">kezd </text:span>az <text:span text:style-name="T58">állam </text:span><text:span text:style-name="T57">és</text:span><text:span text:style-name="T58"> egyh</text:span>.<text:span text:style-name="T3"> szétválasztásának</text:span> eszméje. 1798-ban <text:span text:style-name="T3">Fro. </text:span><text:span text:style-name="T27">a</text:span><text:span text:style-name="T3"> </text:span><text:span text:style-name="T58">pápaság világi hatalmát</text:span><text:span text:style-name="T3"> megszűntnek </text:span>nyilvánította. </text:p>
      <text:p text:style-name="P71"/>
      <text:p text:style-name="P72"><text:span text:style-name="T161">Soha nem látott </text:span><text:span text:style-name="T27">sajtószabadság</text:span><text:span text:style-name="T161"> valósult meg és a </text:span><text:span text:style-name="T60">lelkiismereti</text:span><text:span text:style-name="T71"> </text:span><text:span text:style-name="T60">szabadsághoz</text:span><text:span text:style-name="T161"> való jog fokozatosan az az ember elidegeníthetetlen jogává vált. Közvetlenül a fr. forr. hatására </text:span><text:span text:style-name="T27">nagy</text:span><text:span text:style-name="T161"> lett az </text:span><text:span text:style-name="T60">érdeklődés</text:span><text:span text:style-name="T71"> a </text:span><text:span text:style-name="T60">Biblia</text:span><text:span text:style-name="T161"> </text:span><text:span text:style-name="T27">iránt</text:span><text:span text:style-name="T161">. </text:span></text:p>
      <text:p text:style-name="P72"/>
      <text:p text:style-name="P72"><text:span text:style-name="T161">A </text:span><text:span text:style-name="T27">szabad szellem</text:span><text:span text:style-name="T161"> és a megőtt érdeklődés együttesen idézte elő, h. a nagy támadás után, ami ekkor érte a Bibliát, a </text:span><text:span text:style-name="T27">Biblia</text:span><text:span text:style-name="T161"> soha nem látott </text:span><text:span text:style-name="T27">diadalfutása</text:span><text:span text:style-name="T161"> keződött meg.</text:span></text:p>
      <text:p text:style-name="P19"/>
      <text:h text:style-name="P161" text:outline-level="3"><text:bookmark-start text:name="__RefHeading___Toc3932_3302171924"/>A biblia tömeges elterjedése <text:s text:c="2"/>- <text:s text:c="2"/><text:span text:style-name="T184">(19. sz-tól)</text:span><text:bookmark-end text:name="__RefHeading___Toc3932_3302171924"/></text:h>
      <text:p text:style-name="P70"/>
      <text:p text:style-name="P70">A <text:span text:style-name="T160">B</text:span>iblia <text:span text:style-name="T3">tömeges elterjedéséről</text:span> csak a <text:span text:style-name="T3">19. sz-tól</text:span> beszélhetünk.</text:p>
      <text:p text:style-name="P70"/>
      <text:p text:style-name="P70"><text:span text:style-name="T162">A </text:span><text:span text:style-name="T3">Brit és Külföldi Bibliatársulat</text:span> <text:span text:style-name="T162">(</text:span>1804-<text:span text:style-name="T162">tól) és az</text:span> <text:span text:style-name="T3">Amerikai Bibliatársulat</text:span> <text:span text:style-name="T162">(</text:span>1816-<text:span text:style-name="T162">tól)</text:span> a Szentírás <text:span text:style-name="T58">tömeges méretekben</text:span><text:span text:style-name="T3"> történő elterjesztését</text:span> tűzte ki célul. <text:span text:style-name="T161">E bibliatársulatok szervezték a Biblia minél több nemzeti nyelvre való </text:span><text:span text:style-name="T27">lefordítását</text:span><text:span text:style-name="T161">, </text:span><text:span text:style-name="T27">olcsó</text:span><text:span text:style-name="T161"> kiadását és terjesztését. Az, h. </text:span><text:span text:style-name="T60">olcsón</text:span><text:span text:style-name="T161"> lehessen Bibliához jutni, kifejezetten </text:span><text:span text:style-name="T27">céljuk</text:span><text:span text:style-name="T161"> volt.</text:span></text:p>
      <text:p text:style-name="P70"/>
      <text:p text:style-name="P73"><text:span text:style-name="T3">Magyarországra is a Brit és Külföldi Bibliatársulat</text:span> hozza el a Bibliát.</text:p>
      <text:p text:style-name="P73">A <text:span text:style-name="T3">Magyar Biblitársulat</text:span> 1948-49-ben jön létre.</text:p>
      <text:p text:style-name="P73"/>
      <text:p text:style-name="P74">A <text:span text:style-name="T3">Biblia terjedése</text:span> és <text:span text:style-name="T3">hatástörténete</text:span> sok tekintetben <text:span text:style-name="T3">rokon</text:span> a <text:span text:style-name="T3">zsidóságéval</text:span>, sok tekintetben pedig <text:span text:style-name="T3">különböző</text:span>.</text:p>
      <text:p text:style-name="P74"><text:soft-page-break/></text:p>
      <text:p text:style-name="P128">A Biblia „<text:span text:style-name="T3">bestseller ohne leser</text:span>” (sikerkönyv olvasók nélkül). A kereszténység nem sokban változott azóta, h. az emberek kezében van az Ige (háborúk, antiszemitizmus stb.). <text:span text:style-name="T47">Az emberek kezéhez eljutott, de nem vették és kézbe, ezért nem jutott a szívükbe.</text:span></text:p>
      <text:p text:style-name="P60"/>
      <text:h text:style-name="Heading_20_2" text:outline-level="2"><text:bookmark-start text:name="__RefHeading___Toc3928_3302171924"/>A II. Vatikáni zsinat<text:bookmark-end text:name="__RefHeading___Toc3928_3302171924"/></text:h>
      <text:p text:style-name="P126"/>
      <text:p text:style-name="P126"><text:span text:style-name="T3">II. Vatikáni zsinat </text:span>(1962-65) volt az utolsó zsinat, azóta nem volt ilyen nagy zsinata a RKE-nak.</text:p>
      <text:p text:style-name="P126"/>
      <text:p text:style-name="P126"><text:span text:style-name="T182">F</text:span>oglalkozott <text:span text:style-name="T181">azzal</text:span> a kérdéssel, <text:span text:style-name="T181">h.</text:span><text:span text:style-name="T37"> melyik</text:span><text:span text:style-name="T181"> <text:s/></text:span><text:span text:style-name="T37">fontosabb</text:span><text:span text:style-name="T181"> a </text:span><text:span text:style-name="T37">Biblia</text:span><text:span text:style-name="T181"> vagy a </text:span><text:span text:style-name="T37">hagyomány</text:span><text:span text:style-name="T181">? </text:span>Sokan várták, h. a zsinat dönt <text:span text:style-name="T182">ebben a kérdésben</text:span>, de <text:span text:style-name="T3">ebben nem döntött</text:span>. <text:span text:style-name="T151">A hierarchia csúcsán a </text:span><text:span text:style-name="T22">tanítóhivatal</text:span><text:span text:style-name="T151"> áll.</text:span></text:p>
      <text:p text:style-name="P126"/>
      <text:p text:style-name="P126"><text:span text:style-name="T151">Ugyanaz az a helyzet, mint a </text:span><text:span text:style-name="T22">zsidó egyház</text:span><text:span text:style-name="T151"> esetében a </text:span><text:span text:style-name="T22">Talmuddal</text:span><text:span text:style-name="T151">: a </text:span><text:span text:style-name="T22">hagyomány</text:span><text:span text:style-name="T151"> és az </text:span><text:span text:style-name="T22">Írást</text:span><text:span text:style-name="T151"> </text:span><text:span text:style-name="T22">egyenrangúak</text:span><text:span text:style-name="T151">, sőt a </text:span><text:span text:style-name="T22">hagyományt inkább fontosabbnak</text:span><text:span text:style-name="T151"> tartjá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sans-serif"/>
    <style:font-face style:name="DejaVu Serif" svg:font-family="'DejaVu Serif'" style:font-family-generic="roman"/>
    <style:font-face style:name="Liberation Serif1" svg:font-family="'Liberation Serif'" style:font-family-generic="roman"/>
    <style:font-face style:name="FreeSans1" svg:font-family="FreeSans" style:font-family-generic="swiss"/>
    <style:font-face style:name="Georgia" svg:font-family="Georgia" style:font-family-generic="roman" style:font-pitch="variable"/>
    <style:font-face style:name="Georgia1" svg:font-family="Georgia" style:font-adornments="Félkövé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 Condensed2" svg:font-family="'Open Sans Condensed'" style:font-family-generic="swiss" style:font-pitch="variable"/>
    <style:font-face style:name="Open Sans Condensed" svg:font-family="'Open Sans Condensed'" style:font-adornments="Bold" style:font-family-generic="swiss" style:font-pitch="variable"/>
    <style:font-face style:name="Open Sans Condensed1" svg:font-family="'Open Sans Condensed'" style:font-adornments="Bold Italic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 fo:font-family="Georgia" style:font-family-generic="roman" style:font-pitch="variable" fo:font-size="12pt" officeooo:rsid="00460211" style:font-name-asian="Liberation Serif1" style:font-family-asian="'Liberation Serif'" style:font-family-generic-asian="roman" style:font-size-asian="12pt" style:font-name-complex="Liberation Serif1" style:font-family-complex="'Liberation Serif'" style:font-family-generic-complex="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Open Sans Condensed" fo:font-family="'Open Sans Condensed'" style:font-style-name="Bold" style:font-family-generic="swiss" style:font-pitch="variable" fo:font-size="16pt" style:text-underline-style="solid" style:text-underline-width="bold" style:text-underline-color="font-color" fo:font-weight="bold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Open Sans Condensed" fo:font-family="'Open Sans Condensed'" style:font-style-name="Bold" style:font-family-generic="swiss" style:font-pitch="variable" fo:font-size="15pt" style:text-underline-style="solid" style:text-underline-width="bold" style:text-underline-color="font-color" fo:font-weight="bold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Open Sans Condensed" fo:font-family="'Open Sans Condensed'" style:font-style-name="Bold" style:font-family-generic="swiss" style:font-pitch="variable" fo:font-size="14pt" fo:font-weight="bold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Open Sans Condensed1" fo:font-family="'Open Sans Condensed'" style:font-style-name="Bold Italic" style:font-family-generic="swiss" style:font-pitch="variable" fo:font-size="13pt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style:font-name="Open Sans Condensed" fo:font-family="'Open Sans Condensed'" style:font-style-name="Bold" style:font-family-generic="swiss" style:font-pitch="variable" fo:font-size="12pt" style:text-underline-style="none" fo:font-weight="bold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style:font-name="Georgia1" fo:font-family="Georgia" style:font-style-name="Félkövér" style:font-family-generic="roman" style:font-pitch="variable" fo:font-size="13pt" fo:font-style="normal" style:text-underline-style="dotted" style:text-underline-width="auto" style:text-underline-color="font-color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3pt" fo:font-weight="bold" style:font-size-asian="80%" style:font-weight-asian="bold" style:font-size-complex="80%" style:font-weight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2pt" fo:font-weight="bold" style:font-size-asian="16pt" style:font-weight-asian="bold" style:font-size-complex="16pt" style:font-weight-complex="normal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fo:font-size="10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0pt"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prefix="⊗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✽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     ✿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           ☼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                        x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                 ∞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                        ▪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eorgia" fo:font-size="9pt" fo:font-weight="bold" officeooo:rsid="005a61bc" officeooo:paragraph-rsid="0007085a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officeooo:rsid="008e6afd"/>
    </style:style>
    <style:style style:name="MT2" style:family="text">
      <style:text-properties fo:font-weight="normal" officeooo:rsid="008e6afd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_A BIBLIA A KERESZTÉNYSÉG TÖRTÉNETÉBEN</text:span>_<text:span text:style-name="MT2">A Biblia keletk.tört. és herm. SZIGORLATI TÉTELEK</text:span></text:p>
        <text:p text:style-name="Horizontal_20_Line"/>
      </style:header>
      <style:footer>
        <text:p text:style-name="MP2"><text:page-number text:select-page="current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2T07:23:17.373221252</meta:creation-date>
    <dc:date>2025-01-17T21:50:15.858821421</dc:date>
    <meta:editing-duration>PT8H41M34S</meta:editing-duration>
    <meta:editing-cycles>117</meta:editing-cycles>
    <meta:generator>LibreOffice/6.0.7.3$Linux_X86_64 LibreOffice_project/00m0$Build-3</meta:generator>
    <meta:print-date>2025-01-17T21:16:29.126304154</meta:print-date>
    <meta:document-statistic meta:table-count="0" meta:image-count="0" meta:object-count="0" meta:page-count="15" meta:paragraph-count="278" meta:word-count="4172" meta:character-count="30046" meta:non-whitespace-character-count="25072"/>
  </office:meta>
</office:document-meta>
</file>